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Verdana1" svg:font-family="Verdana, sans-serif"/>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Text_20_body">
      <style:text-properties style:font-name="Verdana1" fo:font-size="11pt" style:font-size-asian="11pt" style:font-size-complex="11pt"/>
    </style:style>
    <style:style style:name="P9" style:family="paragraph" style:parent-style-name="Text_20_body">
      <style:paragraph-properties fo:margin-top="0in" fo:margin-bottom="0in"/>
      <style:text-properties style:font-name="Verdana1" fo:font-size="11pt"/>
    </style:style>
    <style:style style:name="P10" style:family="paragraph" style:parent-style-name="Text_20_body">
      <style:paragraph-properties fo:margin-top="0in" fo:margin-bottom="0in"/>
    </style:style>
    <style:style style:name="P11" style:family="paragraph" style:parent-style-name="Text_20_body">
      <style:paragraph-properties fo:margin-left="0in" fo:margin-right="0in" fo:margin-top="0.0693in" fo:margin-bottom="0in" fo:text-indent="0in" style:auto-text-indent="false"/>
    </style:style>
    <style:style style:name="P12" style:family="paragraph" style:parent-style-name="Text_20_body">
      <style:paragraph-properties fo:margin-left="0in" fo:margin-right="0in" fo:margin-top="0.0693in" fo:margin-bottom="0in" fo:text-indent="0in" style:auto-text-indent="false"/>
      <style:text-properties style:font-name="Verdana1" fo:font-size="11pt"/>
    </style:style>
    <style:style style:name="P13" style:family="paragraph" style:parent-style-name="Text_20_body">
      <style:paragraph-properties fo:margin-top="0in" fo:margin-bottom="0in"/>
      <style:text-properties style:font-name="Verdana1"/>
    </style:style>
    <style:style style:name="P14"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fo:color="#008080" style:font-name="Verdana1" fo:font-weight="bold"/>
    </style:style>
    <style:style style:name="T4" style:family="text">
      <style:text-properties style:font-name="Verdana1" fo:font-size="10pt" fo:font-style="italic"/>
    </style:style>
    <style:style style:name="T5" style:family="text">
      <style:text-properties style:font-name="Verdana1"/>
    </style:style>
    <style:style style:name="T6" style:family="text">
      <style:text-properties fo:font-variant="normal" fo:text-transform="none" style:font-name="Verdana1"/>
    </style:style>
    <style:style style:name="T7" style:family="text">
      <style:text-properties style:font-name="Verdana1" fo:font-size="11pt"/>
    </style:style>
    <style:style style:name="T8" style:family="text">
      <style:text-properties fo:font-variant="normal" fo:text-transform="none" style:font-name="Verdana1" fo:font-size="11pt"/>
    </style:style>
    <style:style style:name="T9" style:family="text">
      <style:text-properties fo:color="#008080" style:font-name="Verdana1" fo:font-size="10pt" fo:font-weight="bold"/>
    </style:style>
    <style:style style:name="T10" style:family="text">
      <style:text-properties fo:font-size="9pt" style:font-size-asian="9pt" style:font-size-complex="9pt"/>
    </style:style>
    <style:style style:name="T11" style:family="text">
      <style:text-properties fo:color="#000080" style:font-name="Verdana" fo:font-size="9pt" fo:font-weight="bold" style:font-size-asian="9pt" style:font-weight-asian="bold" style:font-size-complex="9pt" style:font-weight-complex="bold"/>
    </style:style>
    <style:style style:name="T12" style:family="text">
      <style:text-properties style:font-name="Verdana" fo:font-size="9pt" style:font-size-asian="9pt" style:font-size-complex="9pt"/>
    </style:style>
    <style:style style:name="T13" style:family="text">
      <style:text-properties style:font-name="Verdana" fo:font-size="9pt" style:font-size-asian="9pt" style:font-size-complex="9pt"/>
    </style:style>
    <style:style style:name="T14" style:family="text">
      <style:text-properties style:font-name="Verdana" fo:font-size="9pt" fo:font-weight="bold" style:font-size-asian="9pt" style:font-weight-asian="bold" style:font-size-complex="9pt" style:font-weight-complex="bold"/>
    </style:style>
    <style:style style:name="T15" style:family="text">
      <style:text-properties style:font-name="Verdana" fo:font-size="9pt" fo:font-weight="normal" style:font-size-asian="9pt" style:font-weight-asian="normal" style:font-size-complex="9pt" style:font-weight-complex="normal"/>
    </style:style>
    <style:style style:name="T16" style:family="text">
      <style:text-properties style:font-name="Verdana"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37</text:span></text:p>
      <text:p text:style-name="P6">Topic: Will Of God 8</text:p>
      <text:p text:style-name="P6">Date: 3<text:span text:style-name="T2">rd</text:span> April 2007</text:p>
      <text:p text:style-name="P7"/>
      <text:p text:style-name="P8">Yesterday we started tackling the thorny topic of ‘supernatural guidance’ through dreams, visions, prophecy, inner impressions, the voice of the Holy Spirit, divine illumination of truth and the ministry of angels. In this series I have spent a lot of time trying to get rid of the ‘fear factor’ common to most of us from a Western background. God does not mislead and when He invented these means of guidance it was not so that He could mislead us! Today I want to tackle the actual process of receiving such guidance, what it feels like, sounds like and so on and so forth.</text:p>
      <text:p text:style-name="P9">First of all we see that divine guidance is generally straightforward and verbal and unmistakable. Let’s look at Peter’s guidance in Acts chapter 10:</text:p>
      <text:p text:style-name="P9"/>
      <text:p text:style-name="P10"><text:span text:style-name="T3">Acts 10:9-23 HCSB</text:span>  <text:span text:style-name="T4">The next day, as they were traveling and nearing the city, Peter went up to pray on the housetop at about noon.  (10)  Then he became hungry and wanted to eat, but while they were preparing something he went into a visionary state.  (11)  He saw heaven opened and an object coming down that resembled a large sheet being lowered to the earth by its four corners.  (12)  In it were all the four-footed animals and reptiles of the earth, and the birds of the sky.  (13)  Then a voice said to him, "Get up, Peter; kill and eat!" (14)  "No, Lord!" Peter said. "For I have never eaten anything common and unclean!"  (15)  Again, a second time, a voice said to him, "What God has made clean, you must not call common."  (16)  This happened three times, and then the object was taken up into heaven.  (17)  While Peter was deeply perplexed about what the vision he had seen might mean, the men who had been sent by Cornelius, having asked directions to Simon's house, stood at the gate.  (18)  They called out, asking if Simon, who was also named Peter, was lodging there.  (19)  While Peter was thinking about the vision, the Spirit told him, "Three men are here looking for you.  (20)  Get up, go downstairs, and accompany them with no doubts at all, because I have sent them."  (21)  Then Peter went down to the men and said, "Here I am, the one you're looking for. What is the reason you're here?"  (22)  They said, "Cornelius, a centurion, an upright and God-fearing man, who has a good reputation with the whole Jewish nation, was divinely directed by a holy angel to call you to his house and to hear a message from you."  (23)  Peter then invited them in and gave them lodging. The next day he got up and set out with them, and some of the brothers from Joppa went with him.</text:span></text:p>
      <text:p text:style-name="P10"> </text:p>
      <text:p text:style-name="P10"><text:span text:style-name="T5">1.</text:span><text:span text:style-name="T6">   </text:span><text:span text:style-name="T5">Peter is in prayer and receives puzzling vision accompanied by divine instructions in plain language:<text:line-break/></text:span> “<text:span text:style-name="T4">Arise Peter, kill and eat”. <text:line-break/>“What God has made clean you must not call common”, <text:line-break/>"Three men are here looking for you.  (20)  Get up, go downstairs, and accompany them with no doubts at all, because I have sent them."</text:span></text:p>
      <text:p text:style-name="P11"><text:span text:style-name="T7">2.</text:span><text:span text:style-name="T8">   </text:span> <text:span text:style-name="T7">This is then confirmed by circumstances – he goes downstairs and there are three men and they claim they have seen an angel and been sent to get Peter to go and preach in Cornelius’ house.</text:span></text:p>
      <text:p text:style-name="P11"><text:span text:style-name="T7">3.</text:span><text:span text:style-name="T8">   </text:span><text:span text:style-name="T7">When Peter later gets to Cornelius’ house he preaches, they believe, the Spirit falls and they prophesy and speak in tongues - this being divine conformation of Peter having taken the correct course of action. (Acts 10:44-48)</text:span></text:p>
      <text:p text:style-name="P12"/>
      <text:p text:style-name="P9">God is not being subtle here! God speaks long sentences in ‘plain English’ (or Hebrew) and Peter is left in no doubt as to what he should do. There is also ample and immediate confirmation of the guidance. Notice also that God does not give a long theological explanation, but rather just gives a plain everyday instruction such as ‘arise, kill and eat’ or ‘go downstairs’.  He does not answer Peter’s question but just commands ‘do not call unclean what God has made clean’. Peter is stretched to breaking point, taken way out of his cultural comfort zone and sent to preach to Gentiles in the house of a heavily armed Roman centurion. This is also typical of God’s guidance.</text:p>
      <text:p text:style-name="P9"/>
      <text:p text:style-name="P9">God’s supernatural guidance tends to come when our own natural brain ‘just cannot get there’. Peter on his own would never have entered a Gentile dwelling, he was too Jewish, too holy, holy, and too deeply acculturated into his categories of clean and unclean.  Supernatural guidance came because Peter (and the early church) needed a huge push in a certain direction.</text:p>
      <text:p text:style-name="P9"><text:s/></text:p>
      <text:p text:style-name="P9">You see our wisdom is limited by our brain, our culture, our training and our circumstances and we have huge blind spots we just cannot get around on our own. Or we just plain lack the information we need and have no way of getting it in time, or there are spiritual conditions that we cannot see in the natural that are really important and should be taken into account. In any of those circumstances we need guidance to be poured into our spirit by God. Let’s look at another example – that of Philip and the Ethiopian eunuch.</text:p>
      <text:p text:style-name="P9"/>
      <text:p text:style-name="P10"><text:span text:style-name="T9">Acts 8:26-39 HCSB</text:span>  <text:span text:style-name="T4">An angel of the Lord spoke to Philip: "Get up and go south to the road that goes down from Jerusalem to desert Gaza."  (27)  So he got up and went. There was an Ethiopian man, a eunuch and high official of Candace, queen of the Ethiopians, who was in charge of her entire treasury. He had come to worship in Jerusalem  (28)  and was sitting in his chariot on his way home, reading the prophet Isaiah aloud.  (29)  The Spirit told Philip, "Go and join that chariot."  (30)  When Philip ran up to it, he heard him reading the prophet Isaiah, and said, "Do you understand what you're reading… (35)  So Philip proceeded to tell him the good news about Jesus, beginning from that Scripture.  </text:span></text:p>
      <text:p text:style-name="P10"> </text:p>
      <text:p text:style-name="P10"><text:span text:style-name="T5">An angel turns up in verse 26 and gives Philip an easily understandable instruction in ‘plain English’ (or Hebrew) : </text:span><text:span text:style-name="T4">"Get up and go south to the road that goes down from Jerusalem to desert Gaza." </text:span></text:p>
      <text:p text:style-name="P10"> </text:p>
      <text:p text:style-name="P10"><text:span text:style-name="T5">This is followed by a brief instruction from the Holy Spirit: </text:span><text:span text:style-name="T4">"Go and join that chariot."  </text:span></text:p>
      <text:p text:style-name="P13">Again it is an easily understandable verbal instruction in plain language without any explanation or assurance of results.</text:p>
      <text:p text:style-name="P10"> </text:p>
      <text:p text:style-name="P13">There is no way that Philip ‘in the natural’, using his own wisdom, could have known about the Ethiopian eunuch. Supernatural guidance of an obedient servant was necessary if the Ethiopian was to be evangelized. And just like the case with Peter this instruction was a bit of a stretch, pulling Philip out of a major revival in Samaria to go and stand at a crossroads in the desert. </text:p>
      <text:p text:style-name="P10"> </text:p>
      <text:p text:style-name="P13">In both cases once they obeyed the divine guidance and saw the situation they immediately knew what to do in order to preach the gospel. The guidance took them into a situation for which God had spiritually prepared them to minister with power. </text:p>
      <text:p text:style-name="P10"> </text:p>
      <text:p text:style-name="P13">Now somewhere along the way I got the idea that God spoke through feelings and impressions and little emotional nudges. But I do not see this in the New Testament. Rather I see God communicating with words, sentences, pictures and so on. The Holy Spirit seems to speak in plain, easy to understand audio-visual language! There is no indication that feelings (other than a clear, peaceful conscience) are a guide to action. In fact in Peter’s case his feelings were objecting to the whole idea! </text:p>
      <text:p text:style-name="P10"> </text:p>
      <text:p text:style-name="P13">We need to open up to the notion that God will speak to us plainly and unmistakably in our heart language and tell us to do something that we may never have thought of doing. And He probably won’t explain it either! (Do you remember my story of the black sweater that led to five young girls finding salvation?)</text:p>
      <text:p text:style-name="P10"> </text:p>
      <text:p text:style-name="P13">Often this supernatural guidance came during times of prayer such as Peter on the rooftop or the elders praying and fasting in Antioch or during times of active ministry such as Philip in the Samaritan revival. These were people who were ‘praying always in the Spirit’ and open to divine revelation and who were immediately obedient to it. </text:p>
      <text:p text:style-name="P10"> </text:p>
      <text:p text:style-name="P13">So let’s sum this up:</text:p>
      <text:p text:style-name="P10"><text:span text:style-name="T5">1.</text:span><text:span text:style-name="T6">   </text:span><text:span text:style-name="T5">Supernatural revelation tends to come when we are ‘in the Spirit’ in some way - through prayer or during times of active ministry.</text:span></text:p>
      <text:p text:style-name="P10"><text:span text:style-name="T5">2.</text:span><text:span text:style-name="T6">   </text:span><text:span text:style-name="T5">It comes as an instruction that we are to obey.</text:span></text:p>
      <text:p text:style-name="P10"><text:span text:style-name="T5">3.</text:span><text:span text:style-name="T6">   </text:span><text:span text:style-name="T5">It may not have much explanation attached to it.</text:span></text:p>
      <text:p text:style-name="P10"><text:span text:style-name="T5">4.</text:span><text:span text:style-name="T6">   </text:span><text:span text:style-name="T5">It may stretch us out of our comfort zone</text:span></text:p>
      <text:p text:style-name="P10"><text:span text:style-name="T5">5.</text:span><text:span text:style-name="T6">   </text:span><text:span text:style-name="T5">It may communicate information that we would not otherwise have received because of cultural blind-spots or physical circumstances</text:span></text:p>
      <text:p text:style-name="P10"><text:span text:style-name="T5">6.</text:span><text:span text:style-name="T6">   </text:span><text:span text:style-name="T5">It is in plain, easy-to-understand language</text:span></text:p>
      <text:p text:style-name="P10"><text:span text:style-name="T5">7.</text:span><text:span text:style-name="T6">   </text:span><text:span text:style-name="T5">It is confirmed by later events</text:span></text:p>
      <text:p text:style-name="P13"/>
      <text:p text:style-name="P13"/>
      <text:p text:style-name="P9">Blessings,</text:p>
      <text:p text:style-name="P7"/>
      <text:p text:style-name="P7"/>
      <text:p text:style-name="P7"/>
      <text:p text:style-name="P7">Blessings,</text:p>
      <text:p text:style-name="P7"/>
      <text:p text:style-name="P7">John Edmiston (<text:a xlink:type="simple" xlink:href="mailto:johned@aibi.ph">johned@aibi.ph</text:a>)<text:line-break/><text:span text:style-name="T10">Chairman/ CEO<text:line-break/>Antioch Internet Bible International<text:line-break/>http://www.aibi.ph</text:span></text:p>
      <text:p text:style-name="P7"/>
      <text:p text:style-name="P7"/>
      <text:p text:style-name="Standard"><text:span text:style-name="T11">REFER OTHERS:</text:span><text:span text:style-name="T12">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13">http://www.aibi.ph/eternity/</text:span></text:a><text:span text:style-name="T12"> <text:s/><text:line-break/>or they can just send a blank email to: </text:span><text:a xlink:type="simple" xlink:href="mailto:eternity-dbs-subscribe@strategicnetwork.org?subject=subscribe"><text:span text:style-name="T13">eternity-dbs-subscribe@strategicnetwork.org</text:span></text:a></text:p>
      <text:p text:style-name="P14"/>
      <text:p text:style-name="Standard"><text:span text:style-name="T11">EBOOKS &amp; ARCHIVES:</text:span><text:span text:style-name="T12"> </text:span><text:a xlink:type="simple" xlink:href="http://www.aibi.ph/eternity/"><text:span text:style-name="T13">http://www.aibi.ph/eternity/</text:span></text:a><text:span text:style-name="T12"> </text:span></text:p>
      <text:p text:style-name="P14"/>
      <text:p text:style-name="P14"><text:span text:style-name="T1">TO GET JOHN EDMISTON'S PRAYER NEWS:</text:span> <text:s/>send a blank email to <text:a xlink:type="simple" xlink:href="mailto:jednews-subscribe@yahoogroups.com">jednews-subscribe@yahoogroups.com</text:a></text:p>
      <text:p text:style-name="P7"/>
      <text:p text:style-name="P14">You are receiving this email because you either subscribed on the website, or sent an email to the subscribe address. We do not subscribe people without their consent.</text:p>
      <text:p text:style-name="Standard"><text:span text:style-name="T14">To subscribe </text:span><text:span text:style-name="T12">- send a blank email to:<text:line-break/></text:span><text:span text:style-name="T15"> </text:span><text:a xlink:type="simple" xlink:href="mailto:eternity-dbs-subscribe@strategicnetwork.org"><text:span text:style-name="T16">eternity-dbs-subscribe@strategicnetwork.org</text:span></text:a></text:p>
      <text:p text:style-name="Standard"><text:span text:style-name="T14">To unsubscribe</text:span><text:span text:style-name="T12"> - send a blank email to: <text:line-break/></text:span><text:a xlink:type="simple" xlink:href="mailto:eternity-dbs-unsubscribe@strategicnetwork.org"><text:span text:style-name="T13">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Verdana1" svg:font-family="Verdana, sans-serif"/>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4-03T21:52:31</meta:creation-date>
    <dc:creator>John Edmiston</dc:creator>
    <dc:date>2007-04-03T21:53:57</dc:date>
    <dc:language>en-US</dc:language>
    <meta:editing-cycles>2</meta:editing-cycles>
    <meta:editing-duration>PT1M26S</meta:editing-duration>
    <meta:template xlink:type="simple" xlink:actuate="onRequest" xlink:role="template" xlink:href="../../../../../Application%20Data/OpenOffice.org2/user/template/Issues%20Of%20%20Faith%20-%20Eternity%20DBS.ott" xlink:title="Issues Of  Faith - Eternity DBS" meta:date="2007-04-03T21:52:31"/>
    <meta:user-defined meta:name="Info 1"/>
    <meta:user-defined meta:name="Info 2"/>
    <meta:user-defined meta:name="Info 3"/>
    <meta:user-defined meta:name="Info 4"/>
    <meta:document-statistic meta:table-count="0" meta:image-count="0" meta:object-count="0" meta:page-count="4" meta:paragraph-count="51" meta:word-count="1710" meta:character-count="9731"/>
  </office:meta>
</office:document-meta>
</file>