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askerville Old Face" svg:font-family="'Baskerville Old Face'"/>
    <style:font-face style:name="Courier New" svg:font-family="'Courier New'"/>
    <style:font-face style:name="Tahoma" svg:font-family="Tahoma"/>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color="#000080" style:font-name="Verdana" fo:font-size="20pt" fo:font-weight="bold" style:font-size-asian="20pt" style:font-weight-asian="bold" style:font-size-complex="20pt" style:font-weight-complex="bold"/>
    </style:style>
    <style:style style:name="P3"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fo:color="#800000" style:font-name="Verdana" fo:font-size="9pt" fo:font-weight="bold" style:font-size-asian="9pt" style:font-weight-asian="bold" style:font-size-complex="9pt" style:font-weight-complex="bold"/>
    </style:style>
    <style:style style:name="P5" style:family="paragraph" style:parent-style-name="Standard">
      <style:paragraph-properties fo:text-align="start" style:justify-single-word="false"/>
      <style:text-properties style:font-name="Verdana" fo:font-size="11pt" style:font-size-asian="11pt" style:font-size-complex="11pt"/>
    </style:style>
    <style:style style:name="P6" style:family="paragraph" style:parent-style-name="Standard">
      <style:paragraph-properties fo:text-align="start" style:justify-single-word="false"/>
      <style:text-properties fo:color="#000080" style:font-name="Verdana" fo:font-size="11pt" fo:font-weight="bold" style:font-size-asian="11pt" style:font-weight-asian="bold" style:font-size-complex="11pt" style:font-weight-complex="bold"/>
    </style:style>
    <style:style style:name="P7" style:family="paragraph" style:parent-style-name="Standard">
      <style:paragraph-properties fo:text-align="start" style:justify-single-word="false"/>
      <style:text-properties fo:color="#000000" style:font-name="Verdana" fo:font-size="11pt" fo:font-weight="normal" style:font-size-asian="11pt" style:font-weight-asian="normal" style:font-size-complex="11pt" style:font-weight-complex="normal"/>
    </style:style>
    <style:style style:name="P8" style:family="paragraph" style:parent-style-name="Standard" style:list-style-name="L1">
      <style:text-properties style:font-name="Verdana" fo:font-size="11pt" style:font-size-asian="11pt" style:font-size-complex="11pt"/>
    </style:style>
    <style:style style:name="P9" style:family="paragraph" style:parent-style-name="Standard" style:list-style-name="L1">
      <style:paragraph-properties fo:text-align="start" style:justify-single-word="false"/>
      <style:text-properties fo:color="#000000" style:font-name="Verdana" fo:font-size="11pt" fo:font-weight="normal" style:font-size-asian="11pt" style:font-weight-asian="normal" style:font-size-complex="11pt" style:font-weight-complex="normal"/>
    </style:style>
    <style:style style:name="P10" style:family="paragraph" style:parent-style-name="Standard">
      <style:text-properties style:font-name="Verdana" fo:font-size="11pt" style:font-size-asian="11pt" style:font-size-complex="11pt"/>
    </style:style>
    <style:style style:name="P11" style:family="paragraph" style:parent-style-name="Standard" style:list-style-name="L2">
      <style:text-properties style:font-name="Verdana" fo:font-size="11pt" style:font-size-asian="11pt" style:font-size-complex="11pt"/>
    </style:style>
    <style:style style:name="P12" style:family="paragraph" style:parent-style-name="Standard">
      <style:text-properties style:font-name="Verdana" fo:font-size="9pt" style:font-size-asian="9pt" style:font-size-complex="9pt"/>
    </style:style>
    <style:style style:name="T1" style:family="text">
      <style:text-properties fo:color="#000080" fo:font-weight="bold" style:font-weight-asian="bold" style:font-weight-complex="bold"/>
    </style:style>
    <style:style style:name="T2" style:family="text">
      <style:text-properties style:text-position="super 58%"/>
    </style:style>
    <style:style style:name="T3" style:family="text">
      <style:text-properties fo:font-style="normal" style:font-style-asian="normal" style:font-style-complex="normal"/>
    </style:style>
    <style:style style:name="T4" style:family="text">
      <style:text-properties fo:font-size="9pt" style:font-size-asian="9pt" style:font-size-complex="9pt"/>
    </style:style>
    <style:style style:name="T5" style:family="text">
      <style:text-properties fo:color="#000080" style:font-name="Verdana" fo:font-size="9pt" fo:font-weight="bold" style:font-size-asian="9pt" style:font-weight-asian="bold" style:font-size-complex="9pt" style:font-weight-complex="bold"/>
    </style:style>
    <style:style style:name="T6" style:family="text">
      <style:text-properties style:font-name="Verdana" fo:font-size="9pt" style:font-size-asian="9pt" style:font-size-complex="9pt"/>
    </style:style>
    <style:style style:name="T7" style:family="text">
      <style:text-properties style:font-name="Verdana" fo:font-size="9pt" style:font-size-asian="9pt" style:font-size-complex="9pt"/>
    </style:style>
    <style:style style:name="T8" style:family="text">
      <style:text-properties style:font-name="Verdana" fo:font-size="9pt" fo:font-weight="bold" style:font-size-asian="9pt" style:font-weight-asian="bold" style:font-size-complex="9pt" style:font-weight-complex="bold"/>
    </style:style>
    <style:style style:name="T9" style:family="text">
      <style:text-properties style:font-name="Verdana" fo:font-size="9pt" fo:font-weight="normal" style:font-size-asian="9pt" style:font-weight-asian="normal" style:font-size-complex="9pt" style:font-weight-complex="normal"/>
    </style:style>
    <style:style style:name="T10" style:family="text">
      <style:text-properties style:font-name="Verdana" fo:font-size="9pt" fo:font-weight="normal" style:font-size-asian="9pt" style:font-weight-asian="normal" style:font-size-complex="9pt" style:font-weight-complex="normal"/>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ternity Daily Bible Study</text:p>
      <text:p text:style-name="P2">Issues <text:s/>Of Faith</text:p>
      <text:p text:style-name="P3"/>
      <text:p text:style-name="P4">PLEASE PRAY FOR THE ONLINE MINISTRY OF JOHN &amp; MINDA EDMISTON</text:p>
      <text:p text:style-name="P5"><text:line-break/><text:span text:style-name="T1">Number: 636</text:span></text:p>
      <text:p text:style-name="P6">Topic: Will of God 7</text:p>
      <text:p text:style-name="P6">Date: 2<text:span text:style-name="T2">nd</text:span> April 2007</text:p>
      <text:p text:style-name="P6"/>
      <text:p text:style-name="P7">In <text:s/>this bible study I want to look some more at the area of 'supernatural' aspects of the revealing of God's will. Earlier in study 3 we saw the following seven means of God's guidance were found in the New Testament:</text:p>
      <text:p text:style-name="P7"/>
      <text:list text:style-name="L1">
        <text:list-item>
          <text:p text:style-name="P8">Casting lots</text:p>
        </text:list-item>
        <text:list-item>
          <text:p text:style-name="P8">Dreams and visions</text:p>
        </text:list-item>
        <text:list-item>
          <text:p text:style-name="P8">Inner impressions and intuitions</text:p>
        </text:list-item>
        <text:list-item>
          <text:p text:style-name="P8">Angels</text:p>
        </text:list-item>
        <text:list-item>
          <text:p text:style-name="P8">The voice of the Holy Spirit</text:p>
        </text:list-item>
        <text:list-item>
          <text:p text:style-name="P8">Illumination of a matter by God / Divine insight / Revelation </text:p>
        </text:list-item>
        <text:list-item>
          <text:p text:style-name="P9">Prophecy</text:p>
        </text:list-item>
      </text:list>
      <text:p text:style-name="P7"/>
      <text:p text:style-name="P7">At that point I just defined them and noted them and said that it was possible to end up in error but not to be afraid. The next three studies looked at recognizing the will of God, <text:s/>why we mistakes in finding the will of God, and how to avoid making those mistakes. Now we have covered that ground we can go back to the “supernatural stuff”.</text:p>
      <text:p text:style-name="P7"/>
      <text:p text:style-name="P7">The whole supernatural area has been a challenge for me. My Christian life started off with a great deal of very direct guidance from God in the forms of dreams, visions, callings and even direction as to who to witness to and so on. Then many of my friends and co-workers became enthusiastic proponents of a certain book <text:s/>on guidance by a Dr. F<text:span text:style-name="T3">. The book aimed to combat legalistic extremes in the will of God and especially the idea of having an exact “dot” that you had to hit all the time, and other terrifying notions. This well-intended book emphasized God's sovereignty and our freedom to choose, both of which were good in their place. But it also scorned supernatural guidance, said it was rare and pretty much “only for apostles and super-Christians at key moments in history” and was especially scathing of “inner impressions”. The emphasis was on using our godly wisdom within the constraints of God's moral will. Any such decision was “OK”. <text:s/>My friends would argue day and night with me about this and they were sure my methods of “direct guidance” was wrong. This created doubt and spiritual confusion that lasted for many years. </text:span></text:p>
      <text:p text:style-name="P10"/>
      <text:p text:style-name="P10">Sure God is not going to condemn us for a decision made using godly wisdom within the parameters of the moral will of God as revealed in the commandments of Jesus Christ. And yes the “dot” theory is legalism and bondage, and yes we should use our common sense and God-given abilities and not worry about which shoe to put on first in the morning! That much of what Dr. F. says is right (as far as it goes) and it sure might be a help to those people who are caught up in hyper-legalism. <text:s/>But guidance is not just about “being right” or “not being wrong”. It is also about being in the Spirit, in the dynamics of God's love and revelation and that involves the aspects I spoke of in study three – dreams, visions, prophecy, illumination of a matter by God, angels, inner impressions and intuitions and the direct voice of the Holy Spirit.</text:p>
      <text:p text:style-name="P10"/>
      <text:p text:style-name="P10">As we come out of bondage to legalism and the law (are we right or wrong) we are freed to “walk in the Spirit” and to move in these spiritual dimensions. These spiritual dimensions do not replace the freedom to reason, they work in tandem with the freedom to reason. So in Acts chapter eight when the Spirit tells Philip to go up and join the chariot Philip complies and he sees the Ethiopian eunuch reading Isaiah. Then Philip's brain clicks in as he recognizes the passage, asks some pertinent questions of the eunuch and then explains Christ from the Scriptures! We need our brains and our bible training if we are to do that sort of witnessing well. But we also need the Spirit to show us the divine opportunity! <text:s/></text:p>
      <text:p text:style-name="P10"/>
      <text:p text:style-name="P10">Paul was smart but Paul was also Spirit-led. Paul could quote Greek philosophers, speak to government officials and organize training in the school of Tyrannus – but Paul also had dreams, visions and visits from angels. <text:s/>Reason and revelation go together. Reason often implements revelation. If God says “have a crusade in Smithsville” then reason works out many of the details – but always with an ear open for any extra cues from God. </text:p>
      <text:p text:style-name="P10"/>
      <text:p text:style-name="P10">God talks directly with His children and his household who we are (Ephesians 2:18,19), has written His laws on our hearts (Hebrews 10:16) and has brought us into an anointing (John 2:20,27) and into a New Covenant (Hebrews 8:10,11) where the old men shall dream dreams, the young men shall see visions and the menservants and maidservants shall prophesy Acts 2:17,18). That being so supernatural revelation is our birthright! We are still allowed to use our brains and <text:s/>can still make a decision without an angel telling us what to do, but we have an extra source of knowledge and revelation that we can call on by faith! <text:s/></text:p>
      <text:p text:style-name="P10"/>
      <text:p text:style-name="P10">Faith plugs us into the supernatural. Faith enables us to receive from God – including receiving wisdom and revelation from the Holy Spirit that builds us up and edifies the Church. (This is not “revelation” as in writing another book of the Bible but the opening of our eyes to the things of God, and particularly to those things needed to glorify God in a particular ministry context).</text:p>
      <text:p text:style-name="P10"/>
      <text:p text:style-name="P10">Now supernatural guidance does not make you special. In fact Balaam's donkey saw an angel! (Numbers 22:23-27) Dreams and visions can puff some people up (Colossians 2:18) but that is not their purpose. They are there to edify you, guide you and show you the will of God. God probably will not show you the name of the anti-Christ or the date of the Second Coming or the fate of the Middle East – but He might just show you how to witness to your mother-in-law or where to plant a church.</text:p>
      <text:p text:style-name="P10"/>
      <text:p text:style-name="P10">When we make supernatural guidance compulsory for every decision in life we end up in the sort of unscriptural legalism that Dr. F. was trying to refute, but if we throw it out altogether we end up with practical unbelief, which is almost as bad and may even be worse. Reason alone, without the leading of the Holy Spirit, tends to give rise to bone-dry institutions that just become cathedrals for religious egos to strut around in. On the other hand revival that scorns reason can end up in ineffective chaos, division and sometimes even in heresy. </text:p>
      <text:p text:style-name="P10"/>
      <text:p text:style-name="P10">The supernatural is super-rational not irrational. God never told anyone that two plus two equaled five. Logic, wisdom, reason and supernatural guidance are actually in perfect agreement! When Paul got the “Macedonian call” it was not irrational. Paul did not think that he was a poached egg or that the CIA was out to get him! Paul's rational mind was probably working on where to go next when God provided the answer by supernatural means. Dreams, visions and prophecy can give us answers that are inaccessible to us through our five senses but which make perfect sense once we perceive them. If we keep Scripture, reason and supernatural revelation together as one whole (because God Himself is Scriptural, rational and supernatural) then we are very unlikely to end up in spiritual deception!</text:p>
      <text:p text:style-name="P10"/>
      <text:p text:style-name="P10">So how do we experience God's spiritual leadings? We can glean some clues from the New Testament:<text:line-break/></text:p>
      <text:list text:style-name="L2">
        <text:list-item>
          <text:p text:style-name="P11">By faith, expecting God to reveal His will to us when we ask (James 1:5-8)<text:line-break/></text:p>
        </text:list-item>
        <text:list-item>
          <text:p text:style-name="P11">Through prayer, sometimes with worship and fasting, always with thankfulness (Acts 13:1-4)<text:line-break/></text:p>
        </text:list-item>
        <text:list-item>
          <text:p text:style-name="P11">By doing things that require supernatural guidance (such as evangelism or missionary work) so that God “turns up” to help us. (Acts chapters 8 and 10)<text:line-break/></text:p>
        </text:list-item>
        <text:list-item>
          <text:p text:style-name="P11">By tapping into the inner leadings of the Holy Spirit (Galatians 5:16-18, Romans 8:4-6, 14-26)<text:line-break/></text:p>
        </text:list-item>
        <text:list-item>
          <text:p text:style-name="P11">Through the baptism in the Holy Spirit, tongues and prophecy. (Acts 2, 1 Corinthians 14)<text:line-break/></text:p>
        </text:list-item>
        <text:list-item>
          <text:p text:style-name="P11">Through other believers ministering in the Spirit (Acts 13:1,2 ; Acts 21:4,10,11)<text:line-break/></text:p>
        </text:list-item>
        <text:list-item>
          <text:p text:style-name="P11">Through the impartation of a spirit of wisdom and revelation (Isaiah 11:2, Ephesians 1:17,18; <text:s/>Colossians 1:9,101 Corinthians 2:9-16, 1John 2:20,27)</text:p>
        </text:list-item>
      </text:list>
      <text:p text:style-name="P10"/>
      <text:p text:style-name="P10"/>
      <text:p text:style-name="P10">Yes there are “risks” but I have dealt with those in studies 5 &amp; 6, and they must not stop you from seeking God. Fear of the Holy Spirit is demonic. Keep in the Word, maintain your freedom to think clearly and logically and also call on God for the leading of the Holy Spirit so that you might know all the mighty things that God has for your life. There is so much more to Christian ministry than business-like logic! </text:p>
      <text:p text:style-name="P10"/>
      <text:p text:style-name="P10"/>
      <text:p text:style-name="P10">Blessings,</text:p>
      <text:p text:style-name="P10"/>
      <text:p text:style-name="P10">John Edmiston (<text:a xlink:type="simple" xlink:href="mailto:johned@aibi.ph">johned@aibi.ph</text:a>)<text:line-break/><text:span text:style-name="T4">Chairman/ CEO<text:line-break/>Antioch Internet Bible International<text:line-break/>http://www.aibi.ph</text:span></text:p>
      <text:p text:style-name="P10"/>
      <text:p text:style-name="P10"/>
      <text:p text:style-name="Standard"><text:span text:style-name="T5">REFER OTHERS:</text:span><text:span text:style-name="T6">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7">http://www.aibi.ph/eternity/</text:span></text:a><text:span text:style-name="T6"> <text:s/><text:line-break/>or they can just send a blank email to: </text:span><text:a xlink:type="simple" xlink:href="mailto:eternity-dbs-subscribe@strategicnetwork.org?subject=subscribe"><text:span text:style-name="T7">eternity-dbs-subscribe@strategicnetwork.org</text:span></text:a></text:p>
      <text:p text:style-name="P12"/>
      <text:p text:style-name="Standard"><text:span text:style-name="T5">EBOOKS &amp; ARCHIVES:</text:span><text:span text:style-name="T6"> </text:span><text:a xlink:type="simple" xlink:href="http://www.aibi.ph/eternity/"><text:span text:style-name="T7">http://www.aibi.ph/eternity/</text:span></text:a><text:span text:style-name="T6"> </text:span></text:p>
      <text:p text:style-name="P12"/>
      <text:p text:style-name="P12"><text:span text:style-name="T1">TO GET JOHN EDMISTON'S PRAYER NEWS:</text:span> <text:s/>send a blank email to <text:a xlink:type="simple" xlink:href="mailto:jednews-subscribe@yahoogroups.com">jednews-subscribe@yahoogroups.com</text:a></text:p>
      <text:p text:style-name="P10"/>
      <text:p text:style-name="P12">You are receiving this email because you either subscribed on the website, or sent an email to the subscribe address. We do not subscribe people without their consent.</text:p>
      <text:p text:style-name="Standard"><text:span text:style-name="T8">To subscribe </text:span><text:span text:style-name="T6">- send a blank email to:<text:line-break/></text:span><text:span text:style-name="T9"> </text:span><text:a xlink:type="simple" xlink:href="mailto:eternity-dbs-subscribe@strategicnetwork.org"><text:span text:style-name="T10">eternity-dbs-subscribe@strategicnetwork.org</text:span></text:a></text:p>
      <text:p text:style-name="Standard"><text:span text:style-name="T8">To unsubscribe</text:span><text:span text:style-name="T6"> - send a blank email to: <text:line-break/></text:span><text:a xlink:type="simple" xlink:href="mailto:eternity-dbs-unsubscribe@strategicnetwork.org"><text:span text:style-name="T7">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askerville Old Face" svg:font-family="'Baskerville Old Face'"/>
    <style:font-face style:name="Courier New" svg:font-family="'Courier New'"/>
    <style:font-face style:name="Tahoma" svg:font-family="Tahoma"/>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John Edmiston</meta:initial-creator>
    <meta:creation-date>2007-04-02T21:53:45</meta:creation-date>
    <dc:creator>John Edmiston</dc:creator>
    <dc:date>2007-04-02T23:33:03</dc:date>
    <dc:language>en-US</dc:language>
    <meta:editing-cycles>5</meta:editing-cycles>
    <meta:editing-duration>PT32M6S</meta:editing-duration>
    <meta:template xlink:type="simple" xlink:actuate="onRequest" xlink:role="template" xlink:href="../../../../../Application%20Data/OpenOffice.org2/user/template/Issues%20Of%20%20Faith%20-%20Eternity%20DBS.ott" xlink:title="Issues Of  Faith - Eternity DBS" meta:date="2007-04-02T21:53:45"/>
    <meta:user-defined meta:name="Info 1"/>
    <meta:user-defined meta:name="Info 2"/>
    <meta:user-defined meta:name="Info 3"/>
    <meta:user-defined meta:name="Info 4"/>
    <meta:document-statistic meta:table-count="0" meta:image-count="0" meta:object-count="0" meta:page-count="4" meta:paragraph-count="41" meta:word-count="1586" meta:character-count="9042"/>
  </office:meta>
</office:document-meta>
</file>