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80" style:font-name="Verdana"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800000" style:font-name="Verdana" fo:font-size="9pt" fo:font-weight="bold" style:font-size-asian="9pt" style:font-weight-asian="bold" style:font-size-complex="9pt" style:font-weight-complex="bold"/>
    </style:style>
    <style:style style:name="P5" style:family="paragraph" style:parent-style-name="Standard">
      <style:paragraph-properties fo:text-align="start"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fo:color="#000080" style:font-name="Verdana" fo:font-size="11pt" fo:font-weight="bold" style:font-size-asian="11pt" style:font-weight-asian="bold" style:font-size-complex="11pt" style:font-weight-complex="bold"/>
    </style:style>
    <style:style style:name="P7" style:family="paragraph" style:parent-style-name="Standard">
      <style:text-properties style:font-name="Verdana" fo:font-size="11pt" style:font-size-asian="11pt" style:font-size-complex="11pt"/>
    </style:style>
    <style:style style:name="P8" style:family="paragraph" style:parent-style-name="Standard" style:list-style-name="L1">
      <style:text-properties style:font-name="Verdana" fo:font-size="11pt" style:font-size-asian="11pt" style:font-size-complex="11pt"/>
    </style:style>
    <style:style style:name="P9" style:family="paragraph" style:parent-style-name="Standard">
      <style:text-properties style:font-name="Verdana" fo:font-size="9pt" style:font-size-asian="9pt" style:font-size-complex="9pt"/>
    </style:style>
    <style:style style:name="T1" style:family="text">
      <style:text-properties fo:color="#000080" fo:font-weight="bold" style:font-weight-asian="bold" style:font-weight-complex="bold"/>
    </style:style>
    <style:style style:name="T2" style:family="text">
      <style:text-properties style:text-position="super 58%"/>
    </style:style>
    <style:style style:name="T3" style:family="text">
      <style:text-properties fo:font-size="9pt" style:font-size-asian="9pt" style:font-size-complex="9pt"/>
    </style:style>
    <style:style style:name="T4" style:family="text">
      <style:text-properties fo:color="#000080" style:font-name="Verdana" fo:font-size="9pt" fo:font-weight="bold" style:font-size-asian="9pt" style:font-weight-asian="bold" style:font-size-complex="9pt" style:font-weight-complex="bold"/>
    </style:style>
    <style:style style:name="T5" style:family="text">
      <style:text-properties style:font-name="Verdana" fo:font-size="9pt" style:font-size-asian="9pt" style:font-size-complex="9pt"/>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size-complex="9pt" style:font-weight-complex="bold"/>
    </style:style>
    <style:style style:name="T8" style:family="text">
      <style:text-properties style:font-name="Verdana" fo:font-size="9pt" fo:font-weight="normal" style:font-size-asian="9pt" style:font-weight-asian="normal" style:font-size-complex="9pt" style:font-weight-complex="normal"/>
    </style:style>
    <style:style style:name="T9" style:family="text">
      <style:text-properties style:font-name="Verdana" fo:font-size="9pt" fo:font-weight="normal" style:font-size-asian="9pt" style:font-weight-asian="normal" style:font-size-complex="9pt" style:font-weight-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ernity Daily Bible Study</text:p>
      <text:p text:style-name="P2">Issues <text:s/>Of Faith</text:p>
      <text:p text:style-name="P3"/>
      <text:p text:style-name="P4">PLEASE PRAY FOR THE ONLINE MINISTRY OF JOHN &amp; MINDA EDMISTON</text:p>
      <text:p text:style-name="P5"><text:line-break/><text:span text:style-name="T1">Number: 635</text:span></text:p>
      <text:p text:style-name="P6">Topic: Will of God – Part 6</text:p>
      <text:p text:style-name="P6">Date: 30<text:span text:style-name="T2">th</text:span> March 2007</text:p>
      <text:p text:style-name="P7"/>
      <text:p text:style-name="P7">In today's study I will continue the topic of “mistakes in guidance” - with 40 principles on how to avoid them:</text:p>
      <text:p text:style-name="P7"/>
      <text:list text:style-name="L1">
        <text:list-item>
          <text:p text:style-name="P8">Pray for wisdom from God and for the filling of the Holy Spirit (James 1:5-8)</text:p>
        </text:list-item>
        <text:list-item>
          <text:p text:style-name="P8">Surround yourself with good, wise people who can advise you well and then listen to them.</text:p>
        </text:list-item>
        <text:list-item>
          <text:p text:style-name="P8">Become aware of your strong desires and their influence over your thinking. </text:p>
        </text:list-item>
        <text:list-item>
          <text:p text:style-name="P8">Write down your decision and the reasons for it, then put it away for 24 hrs and come back to it and check it.</text:p>
        </text:list-item>
        <text:list-item>
          <text:p text:style-name="P8">Don't give in to impulsiveness. Tell yourself “there is no rush”.</text:p>
        </text:list-item>
        <text:list-item>
          <text:p text:style-name="P8">Hand the matter entirely over to the Lord and to His sovereign will.</text:p>
        </text:list-item>
        <text:list-item>
          <text:p text:style-name="P8">Wait until your spirit is calm and your mind is clear</text:p>
        </text:list-item>
        <text:list-item>
          <text:p text:style-name="P8">Check with Scripture first, make daily bible study part of your life</text:p>
        </text:list-item>
        <text:list-item>
          <text:p text:style-name="P8">Ask “What would Jesus do?” and look for godly examples in that area. </text:p>
        </text:list-item>
        <text:list-item>
          <text:p text:style-name="P8"><text:s/>Make noble plans (Isaiah 32:8), that a saintly or truly noble person would do.</text:p>
        </text:list-item>
        <text:list-item>
          <text:p text:style-name="P8"><text:s/>Never violate your conscience</text:p>
        </text:list-item>
        <text:list-item>
          <text:p text:style-name="P8"><text:s/>Never do something if financial gain is the only reason that you are doing it</text:p>
        </text:list-item>
        <text:list-item>
          <text:p text:style-name="P8"><text:s/>The need is not the calling. Do not feel that you “have to” do something because of a great need somewhere in the world. It is easy to end up very burned out and fragmented in soul if you do this. You cannot meet all the world's needs and fight all of its battles.</text:p>
        </text:list-item>
        <text:list-item>
          <text:p text:style-name="P8"><text:s/>If you receive supernatural guidance such as a dream of vision, write it down and check it with godly, positive, faith-filled (non-negative) people who will help you to discern its implications for your life.</text:p>
        </text:list-item>
        <text:list-item>
          <text:p text:style-name="P8"><text:s/>Do not share supernatural guidance with ungodly, unbelieving,skeptical, legalistic or negative people or with those who may be jealous of it.</text:p>
        </text:list-item>
        <text:list-item>
          <text:p text:style-name="P8"><text:s/>Never give into the feeling that “but I just have to”, compulsion is from the Devil</text:p>
        </text:list-item>
        <text:list-item>
          <text:p text:style-name="P8"><text:s/>When in doubt – don't. At least check with someone else.</text:p>
        </text:list-item>
        <text:list-item>
          <text:p text:style-name="P8"><text:s/>Trust your instincts when they tell you to “pause” and think it over.</text:p>
        </text:list-item>
        <text:list-item>
          <text:p text:style-name="P8"><text:s/>Avoid manipulative people and high-pressure situations (even religious ones)</text:p>
        </text:list-item>
        <text:list-item>
          <text:p text:style-name="P8"><text:s/>Write down all the alternatives that exist, eliminate the sinful ones, remove the foolish or unwise ones then pray over the rest.</text:p>
        </text:list-item>
        <text:list-item>
          <text:p text:style-name="P8"><text:s/>Crunch the numbers and check the fine print before signing anything.</text:p>
        </text:list-item>
        <text:list-item>
          <text:p text:style-name="P8"><text:s/>Stay in control. Maintain mastery. Do not let others control your decision-making. They may imply that you will be “nice” if you “just go along with them” but it is your life and your decision. <text:s/></text:p>
        </text:list-item>
        <text:list-item>
          <text:p text:style-name="P8"><text:s/>Have clear godly priorities and ask - do I really have the time to do this?</text:p>
        </text:list-item>
        <text:list-item>
          <text:p text:style-name="P8"><text:s/>Know the difference between character and personality and have a healthy distrust of “charming” people.</text:p>
        </text:list-item>
        <text:list-item>
          <text:p text:style-name="P8"><text:s/>Know the difference between facts, opinions and projections.</text:p>
        </text:list-item>
        <text:list-item>
          <text:p text:style-name="P8"><text:s/>Carefully look at all aspects – strengths, weaknesses, opportunities and threats</text:p>
        </text:list-item>
        <text:list-item>
          <text:p text:style-name="P8"><text:s/>Know the difference between inspiration and infatuation (with an idea)</text:p>
        </text:list-item>
        <text:list-item>
          <text:p text:style-name="P8"><text:s/>Do not let pride and ego fashion the decision. Be prepared to be lowly and gentle.</text:p>
        </text:list-item>
        <text:list-item>
          <text:p text:style-name="P8"><text:s/>If it seems rash and risky it probably is. Ask “who gains and how”?</text:p>
        </text:list-item>
        <text:list-item>
          <text:p text:style-name="P8"><text:s/>Steer a steady course. Do not make major decisions without much prayer and consultation.</text:p>
        </text:list-item>
        <text:list-item>
          <text:p text:style-name="P8"><text:s/>Make the small “common-sense” decisions yourself and keep working on the main issue under God's guidance. “It is easier to steer a moving boat”. For instance if you are seeking a job start by looking through advertisements and doing the footwork that you can do while praying for God to show you the job that He wants for you.</text:p>
        </text:list-item>
        <text:list-item>
          <text:p text:style-name="P8"><text:s/>Follow love's leadings and do those things that build godly relationships. </text:p>
        </text:list-item>
        <text:list-item>
          <text:p text:style-name="P8"><text:s/>Learn to distinguish the “voices in your head”:<text:line-break/>a) <text:s/>God's voice is loving, calm and authoritative, reassuring, humble, patient and wise and leaves a solid good feeling behind.<text:line-break/>b) Your own voice tends to be skeptical, ambitious, anxious, impatient and needy, or is full of wild daydreams, romances and schemes for significance.<text:line-break/>c) The Devil's voice is hard, powerful, insistent and accusing, proud, compelling or sometimes “sweet”, persuasive and tempting. “Must, should, have to...right now”</text:p>
        </text:list-item>
        <text:list-item>
          <text:p text:style-name="P8"><text:s/>Never make a significant decision when you are feeling harassed or are stressed, tired or hungry (A bit like the old adage “Never shop on an empty stomach”).</text:p>
        </text:list-item>
        <text:list-item>
          <text:p text:style-name="P8"><text:s/>Revenge is always the wrong decision. Pause for 24 hrs before sending an angry email!</text:p>
        </text:list-item>
        <text:list-item>
          <text:p text:style-name="P8"><text:s/>If you are always “rationalizing” the decision and manufacturing excuses why you have to do it then you are probably trying to do something that your “better self” knows is dubious or wrong and it is trying to warn you.</text:p>
        </text:list-item>
        <text:list-item>
          <text:p text:style-name="P8"><text:s/>Be prepared to “let go” of a cherished plan, idea or tradition if God has something better for you. </text:p>
        </text:list-item>
        <text:list-item>
          <text:p text:style-name="P8"><text:s/>Trends are not necessarily from the Holy Spirit. Do not be blown here and there by whatever is “the latest”. </text:p>
        </text:list-item>
        <text:list-item>
          <text:p text:style-name="P8"><text:s/>Ask not only for the plan or the decision but the also for the method and for the means of implementation – even down to the very words that you will use. A great idea can be ruined by a wrong method of putting it into practice. Look for God's Kingdom methods of blessing, fruitfulness and multiplication. </text:p>
        </text:list-item>
        <text:list-item>
          <text:p text:style-name="P8"><text:s/>Leave the long-term outcomes to God. Rest in His leading and trust in His hand. </text:p>
        </text:list-item>
      </text:list>
      <text:p text:style-name="P7"/>
      <text:p text:style-name="P7">Keeping a spiritual journal where you write down your ideas, prayers, insights, thoughts and decisions can also be a big help. It can assist you in reflecting deeply on things as we tend to go 'around and around in circles' if we try to do all the thinking just in our own minds. For those who are so inclined “mind-mapping” and diagramming can be useful and I personally recommend FreeMind software (its free) for this express purpose.</text:p>
      <text:p text:style-name="P7"/>
      <text:p text:style-name="P7"><text:a xlink:type="simple" xlink:href="http://freemind.sourceforge.net/wiki/index.php/Main_Page">http://freemind.sourceforge.net/wiki/index.php/Main_Page</text:a> <text:s/>(you will need to have Java runtime as well)</text:p>
      <text:p text:style-name="P7"/>
      <text:p text:style-name="P7"/>
      <text:p text:style-name="P7">Blessings,</text:p>
      <text:p text:style-name="P7"/>
      <text:p text:style-name="P7">John Edmiston (<text:a xlink:type="simple" xlink:href="mailto:johned@aibi.ph">johned@aibi.ph</text:a>)<text:line-break/><text:span text:style-name="T3">Chairman/ CEO<text:line-break/>Antioch Internet Bible International<text:line-break/>http://www.aibi.ph</text:span></text:p>
      <text:p text:style-name="P7"/>
      <text:p text:style-name="P7"/>
      <text:p text:style-name="Standard"><text:span text:style-name="T4">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6">http://www.aibi.ph/eternity/</text:span></text:a><text:span text:style-name="T5"> <text:s/><text:line-break/>or they can just send a blank email to: </text:span><text:a xlink:type="simple" xlink:href="mailto:eternity-dbs-subscribe@strategicnetwork.org?subject=subscribe"><text:span text:style-name="T6">eternity-dbs-subscribe@strategicnetwork.org</text:span></text:a></text:p>
      <text:p text:style-name="P9"/>
      <text:p text:style-name="Standard"><text:span text:style-name="T4">EBOOKS &amp; ARCHIVES:</text:span><text:span text:style-name="T5"> </text:span><text:a xlink:type="simple" xlink:href="http://www.aibi.ph/eternity/"><text:span text:style-name="T6">http://www.aibi.ph/eternity/</text:span></text:a><text:span text:style-name="T5"> </text:span></text:p>
      <text:p text:style-name="P9"/>
      <text:p text:style-name="P9"><text:span text:style-name="T1">TO GET JOHN EDMISTON'S PRAYER NEWS:</text:span> <text:s/>send a blank email to <text:a xlink:type="simple" xlink:href="mailto:jednews-subscribe@yahoogroups.com">jednews-subscribe@yahoogroups.com</text:a></text:p>
      <text:p text:style-name="P7"/>
      <text:p text:style-name="P9">You are receiving this email because you either subscribed on the website, or sent an email to the subscribe address. We do not subscribe people without their consent.</text:p>
      <text:p text:style-name="Standard"><text:span text:style-name="T7">To subscribe </text:span><text:span text:style-name="T5">- send a blank email to:<text:line-break/></text:span><text:span text:style-name="T8"> </text:span><text:a xlink:type="simple" xlink:href="mailto:eternity-dbs-subscribe@strategicnetwork.org"><text:span text:style-name="T9">eternity-dbs-subscribe@strategicnetwork.org</text:span></text:a></text:p>
      <text:p text:style-name="Standard"><text:span text:style-name="T7">To unsubscribe</text:span><text:span text:style-name="T5"> - send a blank email to: <text:line-break/></text:span><text:a xlink:type="simple" xlink:href="mailto:eternity-dbs-unsubscribe@strategicnetwork.org"><text:span text:style-name="T6">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askerville Old Face" svg:font-family="'Baskerville Old Face'"/>
    <style:font-face style:name="Courier New" svg:font-family="'Courier New'"/>
    <style:font-face style:name="Tahoma"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ohn Edmiston</meta:initial-creator>
    <meta:creation-date>2007-03-30T22:30:06</meta:creation-date>
    <dc:creator>John Edmiston</dc:creator>
    <dc:date>2007-03-30T23:38:44</dc:date>
    <dc:language>en-US</dc:language>
    <meta:editing-cycles>5</meta:editing-cycles>
    <meta:editing-duration>PT37M36S</meta:editing-duration>
    <meta:template xlink:type="simple" xlink:actuate="onRequest" xlink:role="template" xlink:href="../../../../../Application%20Data/OpenOffice.org2/user/template/Issues%20Of%20%20Faith%20-%20Eternity%20DBS.ott" xlink:title="Issues Of  Faith - Eternity DBS" meta:date="2007-03-30T22:30:06"/>
    <meta:user-defined meta:name="Info 1"/>
    <meta:user-defined meta:name="Info 2"/>
    <meta:user-defined meta:name="Info 3"/>
    <meta:user-defined meta:name="Info 4"/>
    <meta:document-statistic meta:table-count="0" meta:image-count="0" meta:object-count="0" meta:page-count="3" meta:paragraph-count="57" meta:word-count="1117" meta:character-count="6497"/>
  </office:meta>
</office:document-meta>
</file>