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list-style-name="L1">
      <style:text-properties style:font-name="Verdana" fo:font-size="11pt" style:font-size-asian="11pt" style:font-size-complex="11pt"/>
    </style:style>
    <style:style style:name="P9" style:family="paragraph" style:parent-style-name="Standard" style:list-style-name="L1">
      <style:text-properties style:font-name="Verdana" fo:font-size="11pt" fo:font-style="italic" style:font-size-asian="11pt" style:font-style-asian="italic" style:font-size-complex="11pt" style:font-style-complex="italic"/>
    </style:style>
    <style:style style:name="P10" style:family="paragraph" style:parent-style-name="Standard" style:list-style-name="L1">
      <style:text-properties style:font-name="Verdana" fo:font-size="11pt" fo:font-style="normal" style:font-size-asian="11pt" style:font-style-asian="normal" style:font-size-complex="11pt" style:font-style-complex="normal"/>
    </style:style>
    <style:style style:name="P11" style:family="paragraph" style:parent-style-name="Standard">
      <style:text-properties style:font-name="Verdana" fo:font-size="11pt" fo:font-style="normal" style:font-size-asian="11pt" style:font-style-asian="normal" style:font-size-complex="11pt" style:font-style-complex="normal"/>
    </style:style>
    <style:style style:name="P12"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9pt" style:font-size-asian="9pt" style:font-size-complex="9pt"/>
    </style:style>
    <style:style style:name="T6" style:family="text">
      <style:text-properties fo:color="#000080" style:font-name="Verdana" fo:font-size="9pt" fo:font-weight="bold" style:font-size-asian="9pt" style:font-weight-asian="bold" style:font-size-complex="9pt" style:font-weight-complex="bold"/>
    </style:style>
    <style:style style:name="T7" style:family="text">
      <style:text-properties style:font-name="Verdana" fo:font-size="9pt" style:font-size-asian="9pt" style:font-size-complex="9pt"/>
    </style:style>
    <style:style style:name="T8" style:family="text">
      <style:text-properties style:font-name="Verdana" fo:font-size="9pt" style:font-size-asian="9pt" style:font-size-complex="9pt"/>
    </style:style>
    <style:style style:name="T9" style:family="text">
      <style:text-properties style:font-name="Verdana" fo:font-size="9pt" fo:font-weight="bold" style:font-size-asian="9pt" style:font-weight-asian="bold" style:font-size-complex="9pt" style:font-weight-complex="bold"/>
    </style:style>
    <style:style style:name="T10" style:family="text">
      <style:text-properties style:font-name="Verdana" fo:font-size="9pt" fo:font-weight="normal" style:font-size-asian="9pt" style:font-weight-asian="normal" style:font-size-complex="9pt" style:font-weight-complex="normal"/>
    </style:style>
    <style:style style:name="T11" style:family="text">
      <style:text-properties style:font-name="Verdana" fo:font-size="9pt" fo:font-weight="normal" style:font-size-asian="9pt" style:font-weight-asian="normal" style:font-size-complex="9pt"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34</text:span></text:p>
      <text:p text:style-name="P6">Topic: Will of God Part <text:s/>5 - Errors In Guidance</text:p>
      <text:p text:style-name="P6">Date: 29<text:span text:style-name="T2">th</text:span> March 2007</text:p>
      <text:p text:style-name="P7"/>
      <text:p text:style-name="P7">Today I will examine the issue of “guidance gone wrong”. This is a huge issue that stops many people from seeking the will of God at all and makes others skeptical of all but the most certain forms of guidance. This is partly due to what I call a Plan A / Plan B view of how God works in our lives. According to this view God has a “perfect plan A” for our lives, but if we “miss His will” at some point we end up with the “lesser plan B” and wander in the wilderness like Israel did for 40 years and die in the desert (or some other implied threat of a ruined destiny). </text:p>
      <text:p text:style-name="P7"/>
      <text:p text:style-name="P7">Let me blunt – this view is completely unbiblical. God does not give the Devil that much power to ruin our lives! <text:s/>The problem with the Israelites was not “missing God's guidance” but rebelling against it when it was as plain as day! It was not a mistake in direction – it was persistent unbelief and defiant sin!</text:p>
      <text:p text:style-name="P7"/>
      <text:p text:style-name="P7">Mistakes are sometimes made in seeking God's guidance but God has a way of getting us back on track. <text:s/>God is able to draw straight lines with bent sticks and God can work all things together for good even when we really make a right royal mess of things! </text:p>
      <text:p text:style-name="P7"/>
      <text:p text:style-name="P7">First of all let's look at some of the reasons people make a poor decision even after seeking God's will for their lives:</text:p>
      <text:p text:style-name="P7"/>
      <text:list text:style-name="L1">
        <text:list-item>
          <text:p text:style-name="P8"><text:span text:style-name="T3">They have a strong compelling inner need that overrides everything else:</text:span> e.g. <text:s/>Paul deciding to go to Jerusalem to deliver his gift to the Hebrews <text:s/>despite all the warnings. It seems Paul had a strong need for affirmation from his fellow Jews that blinded him to God's guidance and cost him two years in jail. Other people have such a strong need to be married they ignore sound advice and suffer.</text:p>
        </text:list-item>
        <text:list-item>
          <text:p text:style-name="P9">Finances / Love of money: <text:span text:style-name="T4">(1 Timothy 6:6-10) by wanting to get rich they wander away from the faith and pierce themselves with many a pang – Judas, Annanias &amp; Sapphira and Demas seem to fall into this category. </text:span></text:p>
        </text:list-item>
        <text:list-item>
          <text:p text:style-name="P10"><text:span text:style-name="T3">Lack of trust in God:</text:span> God seems to slow or to unsure so they “go down to Egypt” and “rely on chariots and on men”. The Jews left in Israel by the Babylonians decided to go to Egypt and Jeremiah warned them it was a terrible mistake and that they would die there. (Jeremiah 42:1-22)</text:p>
        </text:list-item>
        <text:list-item>
          <text:p text:style-name="P9">Spiritual / emotional damage: <text:span text:style-name="T4">High levels of spiritual or emotional pain can cause people to be very erratic in their judgment, particularly after a divorce or other painful rejection.</text:span></text:p>
        </text:list-item>
        <text:list-item>
          <text:p text:style-name="P9">Being overly zealous for an idea, project, principle or ambition:<text:span text:style-name="T4"> We can make “idols” out of our ideas, projects, principles or ambitions. The ideal can so overwhelm the real that people ignore warning signs and make foolish commitments that they would not otherwise make. They are too taken up with the idea and its inner logic to be sensitive to God's voice of wisdom.</text:span></text:p>
        </text:list-item>
        <text:list-item>
          <text:p text:style-name="P10"><text:span text:style-name="T3">Expecting spiritual guidance when it is just a matter of common sense.</text:span> I know a woman who wrecked her car's engine because she waited four months to “get a sign” about which auto mechanic she should take it to. God also expects us to use the brain which He has given to us.</text:p>
        </text:list-item>
        <text:list-item>
          <text:p text:style-name="P10"><text:span text:style-name="T3">Extreme distrust of the supernatural:</text:span> <text:s/>There are some folk who, if God appeared in a dream and told them something very important would put it down to “the pizza I ate last night”. <text:s/>They discount anything that cannot be scientifically validated and distrust even their own sense of spiritual authenticity (“the ring of truth”). The Bible calls this “quenching the Spirit”.</text:p>
        </text:list-item>
        <text:list-item>
          <text:p text:style-name="P10"><text:span text:style-name="T3">Expecting total guidance</text:span>: <text:s/>In other words when they ask “what should I do Lord” they want the twenty year plan in an Excel spreadsheet, broken down into fifteen minute increments with a guaranteed happy ending. God's guidance is often much more immediate and short-term e.g. “Go up and join that chariot”. God guides each one step at a time like the Israelites following the cloudy pillar one day at a time.</text:p>
        </text:list-item>
        <text:list-item>
          <text:p text:style-name="P10"><text:span text:style-name="T3">They have their own agenda</text:span>: Some people have a definite life plan in mind such as: go to college, land a good job, find an attractive wife, get married, have kids, make a huge amount of money, become a bible study leader, retire in comfort. This can be “non-negotiable” for many people. In such cases they are effectively deaf to the will of God. </text:p>
        </text:list-item>
        <text:list-item>
          <text:p text:style-name="P10"><text:s/><text:span text:style-name="T3">Impulsivity</text:span>: <text:s/>Some folk just suddenly “jump off the tracks” when they are suddenly and strongly moved by lust or anger. This seems to have been both Peter's and King David's weak point. </text:p>
        </text:list-item>
        <text:list-item>
          <text:p text:style-name="P10"><text:s/><text:span text:style-name="T3">Logic</text:span>: <text:s/>Some people expect God to think the way they think and to be calm, rational, logical and respectable. They are unprepared for guidance that takes them outside of that which is usual and normal – such as a prophetic vision.</text:p>
        </text:list-item>
        <text:list-item>
          <text:p text:style-name="P10"><text:s/><text:span text:style-name="T3">Stubbornness</text:span>: <text:s/>The Jews of Jesus' day were “stiff-necked and stubborn” despite and abundance of miracles. They simply would not believe that Jesus was the Messiah.</text:p>
        </text:list-item>
      </text:list>
      <text:p text:style-name="P11"/>
      <text:p text:style-name="P11">This really just touches the tip of a very large iceberg. Basically we are frequently not as willing to do God's will as we would like to think we are. We have hidden conditions (on our obedience) that pop up about five minutes after the spiritual feelings have evaporated. God can tell us to do anything except if: it is difficult, involves learning a language or eating weird food, has any suffering or financial hardship associated with it, means I will remain single, and so on and so forth.</text:p>
      <text:p text:style-name="P11"/>
      <text:p text:style-name="P11">What should we do “the morning after” the dumb decision when we have messed everything up? Is someone who has married an unbeliever forever doomed to spiritual mediocrity? Not necessarily ( and the answer in that particular situation is not necessarily divorce). You get back into fellowship with God by confessing your mistake and you work it out day by day from that point forward. Leave it to God to straighten out the lines. Do not give in to the Accuser and believe that it is “all over”. Believe in redemption, forgiveness and grace and be simply obedient as best you can each day thereafter. </text:p>
      <text:p text:style-name="P11"/>
      <text:p text:style-name="P11">David, Peter, Moses and Paul all made catastrophic errors at some point from which they later recovered. God will not let your life be totally derailed unless you give in to your mistake. Faith in grace is the best way forward because we have a God who works all things together for good for those who love Him (Romans 8:28).</text:p>
      <text:p text:style-name="P7"/>
      <text:p text:style-name="P7"/>
      <text:p text:style-name="P7">Blessings,</text:p>
      <text:p text:style-name="P7"/>
      <text:p text:style-name="P7">John Edmiston (<text:a xlink:type="simple" xlink:href="mailto:johned@aibi.ph">johned@aibi.ph</text:a>)<text:line-break/><text:span text:style-name="T5">Chairman/ CEO<text:line-break/>Antioch Internet Bible International<text:line-break/>http://www.aibi.ph</text:span></text:p>
      <text:p text:style-name="P7"/>
      <text:p text:style-name="P7"/>
      <text:p text:style-name="Standard"><text:span text:style-name="T6">REFER OTHERS:</text:span><text:span text:style-name="T7">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8">http://www.aibi.ph/eternity/</text:span></text:a><text:span text:style-name="T7"> <text:s/><text:line-break/>or they can just send a blank email to: </text:span><text:a xlink:type="simple" xlink:href="mailto:eternity-dbs-subscribe@strategicnetwork.org?subject=subscribe"><text:span text:style-name="T8">eternity-dbs-subscribe@strategicnetwork.org</text:span></text:a></text:p>
      <text:p text:style-name="P12"/>
      <text:p text:style-name="Standard"><text:span text:style-name="T6">EBOOKS &amp; ARCHIVES:</text:span><text:span text:style-name="T7"> </text:span><text:a xlink:type="simple" xlink:href="http://www.aibi.ph/eternity/"><text:span text:style-name="T8">http://www.aibi.ph/eternity/</text:span></text:a><text:span text:style-name="T7"> </text:span></text:p>
      <text:p text:style-name="P12"/>
      <text:p text:style-name="P12"><text:span text:style-name="T1">TO GET JOHN EDMISTON'S PRAYER NEWS:</text:span> <text:s/>send a blank email to <text:a xlink:type="simple" xlink:href="mailto:jednews-subscribe@yahoogroups.com">jednews-subscribe@yahoogroups.com</text:a></text:p>
      <text:p text:style-name="P7"/>
      <text:p text:style-name="P12">You are receiving this email because you either subscribed on the website, or sent an email to the subscribe address. We do not subscribe people without their consent.</text:p>
      <text:p text:style-name="Standard"><text:span text:style-name="T9">To subscribe </text:span><text:span text:style-name="T7">- send a blank email to:<text:line-break/></text:span><text:span text:style-name="T10"> </text:span><text:a xlink:type="simple" xlink:href="mailto:eternity-dbs-subscribe@strategicnetwork.org"><text:span text:style-name="T11">eternity-dbs-subscribe@strategicnetwork.org</text:span></text:a></text:p>
      <text:p text:style-name="Standard"><text:span text:style-name="T9">To unsubscribe</text:span><text:span text:style-name="T7"> - send a blank email to: <text:line-break/></text:span><text:a xlink:type="simple" xlink:href="mailto:eternity-dbs-unsubscribe@strategicnetwork.org"><text:span text:style-name="T8">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3-29T21:01:34</meta:creation-date>
    <dc:creator>John Edmiston</dc:creator>
    <dc:date>2007-03-29T22:25:02</dc:date>
    <dc:language>en-US</dc:language>
    <meta:editing-cycles>2</meta:editing-cycles>
    <meta:editing-duration>PT5M46S</meta:editing-duration>
    <meta:template xlink:type="simple" xlink:actuate="onRequest" xlink:role="template" xlink:href="../../../../../Application%20Data/OpenOffice.org2/user/template/Issues%20Of%20%20Faith%20-%20Eternity%20DBS.ott" xlink:title="Issues Of  Faith - Eternity DBS" meta:date="2007-03-29T21:01:34"/>
    <meta:user-defined meta:name="Info 1"/>
    <meta:user-defined meta:name="Info 2"/>
    <meta:user-defined meta:name="Info 3"/>
    <meta:user-defined meta:name="Info 4"/>
    <meta:document-statistic meta:table-count="0" meta:image-count="0" meta:object-count="0" meta:page-count="3" meta:paragraph-count="33" meta:word-count="1275" meta:character-count="7219"/>
  </office:meta>
</office:document-meta>
</file>