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askerville Old Face" svg:font-family="'Baskerville Old Face'"/>
    <style:font-face style:name="Courier New" svg:font-family="'Courier New'"/>
    <style:font-face style:name="Tahoma" svg:font-family="Tahoma"/>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80" style:font-name="Verdana"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800000" style:font-name="Verdana" fo:font-size="9pt" fo:font-weight="bold" style:font-size-asian="9pt" style:font-weight-asian="bold" style:font-size-complex="9pt" style:font-weight-complex="bold"/>
    </style:style>
    <style:style style:name="P5" style:family="paragraph" style:parent-style-name="Standard">
      <style:paragraph-properties fo:text-align="start" style:justify-single-word="false"/>
      <style:text-properties style:font-name="Verdana" fo:font-size="11pt" style:font-size-asian="11pt" style:font-size-complex="11pt"/>
    </style:style>
    <style:style style:name="P6" style:family="paragraph" style:parent-style-name="Standard">
      <style:paragraph-properties fo:text-align="start" style:justify-single-word="false"/>
      <style:text-properties fo:color="#000080" style:font-name="Verdana" fo:font-size="11pt" fo:font-weight="bold" style:font-size-asian="11pt" style:font-weight-asian="bold" style:font-size-complex="11pt" style:font-weight-complex="bold"/>
    </style:style>
    <style:style style:name="P7" style:family="paragraph" style:parent-style-name="Standard">
      <style:text-properties style:font-name="Verdana" fo:font-size="11pt" style:font-size-asian="11pt" style:font-size-complex="11pt"/>
    </style:style>
    <style:style style:name="P8" style:family="paragraph" style:parent-style-name="Standard" style:list-style-name="L1">
      <style:text-properties style:font-name="Verdana" fo:font-size="11pt" style:font-size-asian="11pt" style:font-size-complex="11pt"/>
    </style:style>
    <style:style style:name="P9" style:family="paragraph" style:parent-style-name="Standard">
      <style:text-properties style:font-name="Verdana" fo:font-size="11pt" fo:font-weight="bold" style:font-size-asian="11pt" style:font-weight-asian="bold" style:font-size-complex="11pt" style:font-weight-complex="bold"/>
    </style:style>
    <style:style style:name="P10" style:family="paragraph" style:parent-style-name="Standard">
      <style:text-properties style:font-name="Verdana" fo:font-size="11pt" fo:font-weight="normal" style:font-size-asian="11pt" style:font-weight-asian="normal" style:font-size-complex="11pt" style:font-weight-complex="normal"/>
    </style:style>
    <style:style style:name="P11" style:family="paragraph" style:parent-style-name="Standard">
      <style:text-properties style:font-name="Verdana" fo:font-size="9pt" style:font-size-asian="9pt" style:font-size-complex="9pt"/>
    </style:style>
    <style:style style:name="T1" style:family="text">
      <style:text-properties fo:color="#000080" fo:font-weight="bold" style:font-weight-asian="bold" style:font-weight-complex="bold"/>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9pt" style:font-size-asian="9pt" style:font-size-complex="9pt"/>
    </style:style>
    <style:style style:name="T6" style:family="text">
      <style:text-properties fo:color="#000080" style:font-name="Verdana" fo:font-size="9pt" fo:font-weight="bold" style:font-size-asian="9pt" style:font-weight-asian="bold" style:font-size-complex="9pt" style:font-weight-complex="bold"/>
    </style:style>
    <style:style style:name="T7" style:family="text">
      <style:text-properties style:font-name="Verdana" fo:font-size="9pt" style:font-size-asian="9pt" style:font-size-complex="9pt"/>
    </style:style>
    <style:style style:name="T8" style:family="text">
      <style:text-properties style:font-name="Verdana" fo:font-size="9pt" style:font-size-asian="9pt" style:font-size-complex="9pt"/>
    </style:style>
    <style:style style:name="T9" style:family="text">
      <style:text-properties style:font-name="Verdana" fo:font-size="9pt" fo:font-weight="bold" style:font-size-asian="9pt" style:font-weight-asian="bold" style:font-size-complex="9pt" style:font-weight-complex="bold"/>
    </style:style>
    <style:style style:name="T10" style:family="text">
      <style:text-properties style:font-name="Verdana" fo:font-size="9pt" fo:font-weight="normal" style:font-size-asian="9pt" style:font-weight-asian="normal" style:font-size-complex="9pt" style:font-weight-complex="normal"/>
    </style:style>
    <style:style style:name="T11" style:family="text">
      <style:text-properties style:font-name="Verdana" fo:font-size="9pt" fo:font-weight="normal" style:font-size-asian="9pt" style:font-weight-asian="normal" style:font-size-complex="9pt" style:font-weight-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ernity Daily Bible Study</text:p>
      <text:p text:style-name="P2">Issues <text:s/>Of Faith</text:p>
      <text:p text:style-name="P3"/>
      <text:p text:style-name="P4">PLEASE PRAY FOR THE ONLINE MINISTRY OF JOHN &amp; MINDA EDMISTON</text:p>
      <text:p text:style-name="P5"><text:line-break/><text:span text:style-name="T1">Number: 632</text:span></text:p>
      <text:p text:style-name="P6">Topic: The Will of God – Part Three</text:p>
      <text:p text:style-name="P6">Date: March 26<text:span text:style-name="T2">th</text:span> 2007</text:p>
      <text:p text:style-name="P7"/>
      <text:p text:style-name="P7">In the first two parts of this series we looked at general issues surrounding the will of God such as conformity to Scripture and the outcomes of the decision for our sanctification. With that theological and pastoral groundwork established I would like to now examine direct means of guidance from God. <text:s/>The seven means of direct guidance from God I would like to look at in this study are:</text:p>
      <text:p text:style-name="P7"/>
      <text:list text:style-name="L1">
        <text:list-item>
          <text:p text:style-name="P8">Casting lots</text:p>
        </text:list-item>
        <text:list-item>
          <text:p text:style-name="P8">Dreams and visions</text:p>
        </text:list-item>
        <text:list-item>
          <text:p text:style-name="P8">Inner impressions and intuitions</text:p>
        </text:list-item>
        <text:list-item>
          <text:p text:style-name="P8">Angels</text:p>
        </text:list-item>
        <text:list-item>
          <text:p text:style-name="P8">The voice of the Holy Spirit</text:p>
        </text:list-item>
        <text:list-item>
          <text:p text:style-name="P8">Illumination of a matter by God / Divine insight / Revelation </text:p>
        </text:list-item>
        <text:list-item>
          <text:p text:style-name="P8">Prophecy</text:p>
        </text:list-item>
      </text:list>
      <text:p text:style-name="P7"/>
      <text:p text:style-name="P7">I will not include “circumstances” because I do not see that used as a positive, godly method of guidance in the New Testament. </text:p>
      <text:p text:style-name="P7"/>
      <text:p text:style-name="P7"><text:span text:style-name="T3">Casting lots</text:span> – was used by the 120 (in Acts 1) to replace Judas with Matthias, and is never used after that in the NT, the implication being that since Pentecost, guidance by the Holy Spirit has superseded this method.</text:p>
      <text:p text:style-name="P7"/>
      <text:p text:style-name="P7"><text:span text:style-name="T3">Dreams and Visions:</text:span> <text:s/>Peter's speech on the day of Pentecost quoted Joel's prophecy that “your old men would dream dreams and your young men would see visions”. Dreams and visions appear at critical junctures such as Peter going to the house of Cornelius and Paul going to Macedonia. Many Muslims are coming to Christ through such dreams and visions today.</text:p>
      <text:p text:style-name="P7"/>
      <text:p text:style-name="P7"><text:span text:style-name="T3">Inner Impressions and Intuitions: </text:span><text:s text:c="2"/>The Holy Spirit is our main spiritual instructor (John 14:26, 1 Corinthians 2:9-16, 1 John 2:20,27) and teaches us in the “inner man” and this often comes across to us as impressions and intuitions from God. A bible verse may “speak to us” and we are thus intuitively aware of God's communication.</text:p>
      <text:p text:style-name="P7"/>
      <text:p text:style-name="P7"><text:span text:style-name="T3">Angels:</text:span> <text:s/>In the NT angels are everywhere – with Joseph, Peter, Paul and John. The entire book of Revelation is a tour of the future by the angel of the Lord (see the last chapter where he refuses worship). They lead Peter to Cornelius, advise Paul aboard a sinking ship and help Phillip find the Ethiopian eunuch.</text:p>
      <text:p text:style-name="P7"/>
      <text:p text:style-name="P7"><text:span text:style-name="T3">The Voice Of The Holy Spirit:</text:span> The phrase “the Holy Spirit said” and its equivalents appear often in the book of Acts (Acts 8:29, 10:19, 11:12, 13:2-4, 15:28, 16:6,7; 20:23, 21:11) indicating that verbal, propositional guidance, beyond mere impressions (such as “Set apart for Me, Saul and Barnabas for the work to which I have called them”) was received directly from the Third Person of the Trinity and was part of the spiritual dynamic of the early church. </text:p>
      <text:p text:style-name="P7"/>
      <text:p text:style-name="P9">Illumination Of A Matter By God: <text:span text:style-name="T4">This is when God gives us a “spirit of wisdom and revelation in the knowledge of Him” (Ephesians 1:17) so that we understand those things that “eye has not seen, nor ear heard, not have entered into the heart of man...but God has revealed them to us by His Spirit” (1 Corinthians 2:9,10).</text:span></text:p>
      <text:p text:style-name="P10"/>
      <text:p text:style-name="P9">Prophecy: <text:span text:style-name="T4">Prophets such as Agabus predicted famines, and the imprisonment of Paul if he went to Jerusalem Acts 11:28, 21:10). The also operated at a congregational level for encouragement and exhortation and edification (1 Corinthians 14) and some were in church leadership in Antioch (Acts 13:1-4). </text:span></text:p>
      <text:p text:style-name="P10"/>
      <text:p text:style-name="P10">Now the problems with these seven methods is that they can “go badly wrong” and many <text:s/>heretics and evil men have claimed to be prophets or to have dreams and visions! This has turned many people off. <text:s/>Now if you maintain that you have “heard from God” people are suspicious! The Thessalonians even got so wary of revelation that Paul had to tell them not to despise prophecy and thus 'quench the Spirit' (1 Thessalonians 5:19,20) . That is why I have laid the ground work of Scripture and sanctification before getting down to specific methods of hearing from God. The rebel will attract the false prophet while the saint will hear from the Lord! </text:p>
      <text:p text:style-name="P10"/>
      <text:p text:style-name="P10">We are now part of a New Covenant where the laws are not on stone tablets, or even in ink, but are written on human hearts through the Holy Spirit. In this new reality we can expect to hear from our spiritual instructor the Holy Spirit who will “teach us all things” (1 John2:20,27) so that we even “have no need of a teacher” (as an intermediary between us and God). </text:p>
      <text:p text:style-name="P10"/>
      <text:p text:style-name="P10">We are meant to hear directly from God, each of us, without the need of a “priest”. God's language to us in a dream, vision or prophecy may seem strange at first but we need to accept it, write it down, then test it against Scripture. God even encourages such testing (1 John 4:1-4). No true leading of God will take us into sin! <text:s/></text:p>
      <text:p text:style-name="P10"/>
      <text:p text:style-name="P10">Guidance sometimes came after worship, prayer and fasting (Acts 10:30, 13:2,3; 14:23) and indicate that some preparation is often needed. <text:s/>We need to get quiet before the Lord and listen for His will in an atmosphere of praise and thankfulness.</text:p>
      <text:p text:style-name="P10"/>
      <text:p text:style-name="P10">Much of the guidance in Acts was received “in community”, in small groups praying and worshiping together. Thus one elder would balance out another and wisdom would flow out of the spiritual unity and harmony of believers gathered together. Guidance can be corporate as well as individual. We do not find guidance “by committee” however, or by the numbers or by the financial situation or by a majority vote (say on the admission of the Gentiles). There is always a searching for the voice of God on a matter, rather than for the ideas and ways of men. </text:p>
      <text:p text:style-name="P10"/>
      <text:p text:style-name="P10">God speaks, and if we really believe that God loves us, we should expect Him to talk to us directly.</text:p>
      <text:p text:style-name="P10"/>
      <text:p text:style-name="P10"/>
      <text:p text:style-name="P7">Blessings,</text:p>
      <text:p text:style-name="P7"/>
      <text:p text:style-name="P7">John Edmiston (<text:a xlink:type="simple" xlink:href="mailto:johned@aibi.ph">johned@aibi.ph</text:a>)<text:line-break/><text:span text:style-name="T5">Chairman/ CEO<text:line-break/>Antioch Internet Bible International<text:line-break/>http://www.aibi.ph</text:span></text:p>
      <text:p text:style-name="P7"/>
      <text:p text:style-name="P7"/>
      <text:p text:style-name="Standard"><text:span text:style-name="T6">REFER OTHERS:</text:span><text:span text:style-name="T7">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8">http://www.aibi.ph/eternity/</text:span></text:a><text:span text:style-name="T7"> <text:s/><text:line-break/>or they can just send a blank email to: </text:span><text:a xlink:type="simple" xlink:href="mailto:eternity-dbs-subscribe@strategicnetwork.org?subject=subscribe"><text:span text:style-name="T8">eternity-dbs-subscribe@strategicnetwork.org</text:span></text:a></text:p>
      <text:p text:style-name="P11"/>
      <text:p text:style-name="Standard"><text:span text:style-name="T6">EBOOKS &amp; ARCHIVES:</text:span><text:span text:style-name="T7"> </text:span><text:a xlink:type="simple" xlink:href="http://www.aibi.ph/eternity/"><text:span text:style-name="T8">http://www.aibi.ph/eternity/</text:span></text:a><text:span text:style-name="T7"> </text:span></text:p>
      <text:p text:style-name="P11"/>
      <text:p text:style-name="P11"><text:span text:style-name="T1">TO GET JOHN EDMISTON'S PRAYER NEWS:</text:span> <text:s/>send a blank email to <text:a xlink:type="simple" xlink:href="mailto:jednews-subscribe@yahoogroups.com">jednews-subscribe@yahoogroups.com</text:a></text:p>
      <text:p text:style-name="P7"/>
      <text:p text:style-name="P11">You are receiving this email because you either subscribed on the website, or sent an email to the subscribe address. We do not subscribe people without their consent.</text:p>
      <text:p text:style-name="Standard"><text:span text:style-name="T9">To subscribe </text:span><text:span text:style-name="T7">- send a blank email to:<text:line-break/></text:span><text:span text:style-name="T10"> </text:span><text:a xlink:type="simple" xlink:href="mailto:eternity-dbs-subscribe@strategicnetwork.org"><text:span text:style-name="T11">eternity-dbs-subscribe@strategicnetwork.org</text:span></text:a></text:p>
      <text:p text:style-name="Standard"><text:span text:style-name="T9">To unsubscribe</text:span><text:span text:style-name="T7"> - send a blank email to: <text:line-break/></text:span><text:a xlink:type="simple" xlink:href="mailto:eternity-dbs-unsubscribe@strategicnetwork.org"><text:span text:style-name="T8">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askerville Old Face" svg:font-family="'Baskerville Old Face'"/>
    <style:font-face style:name="Courier New" svg:font-family="'Courier New'"/>
    <style:font-face style:name="Tahoma" svg:font-family="Tahoma"/>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ohn Edmiston</meta:initial-creator>
    <meta:creation-date>2007-03-26T21:31:39</meta:creation-date>
    <dc:creator>John Edmiston</dc:creator>
    <dc:date>2007-03-26T22:42:36</dc:date>
    <dc:language>en-US</dc:language>
    <meta:editing-cycles>4</meta:editing-cycles>
    <meta:editing-duration>PT55M57S</meta:editing-duration>
    <meta:template xlink:type="simple" xlink:actuate="onRequest" xlink:role="template" xlink:href="../../../../../Application%20Data/OpenOffice.org2/user/template/Issues%20Of%20%20Faith%20-%20Eternity%20DBS.ott" xlink:title="Issues Of  Faith - Eternity DBS" meta:date="2007-03-26T21:31:38"/>
    <meta:user-defined meta:name="Info 1"/>
    <meta:user-defined meta:name="Info 2"/>
    <meta:user-defined meta:name="Info 3"/>
    <meta:user-defined meta:name="Info 4"/>
    <meta:document-statistic meta:table-count="0" meta:image-count="0" meta:object-count="0" meta:page-count="3" meta:paragraph-count="36" meta:word-count="1095" meta:character-count="6331"/>
  </office:meta>
</office:document-meta>
</file>