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9"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Verdana" fo:font-size="11pt" style:font-size-asian="11pt" style:font-size-complex="11pt"/>
    </style:style>
    <style:style style:name="T5"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8080" style:font-name="Verdana1" fo:font-size="10pt" fo:font-weight="bold" style:font-name-asian="Verdana1" style:font-size-asian="10pt" style:font-weight-asian="bold" style:font-name-complex="Verdana1" style:font-size-complex="10pt" style:font-weight-complex="bold"/>
    </style:style>
    <style:style style:name="T7" style:family="text">
      <style:text-properties style:use-window-font-color="true" style:font-name="Verdana1" fo:font-size="11pt" style:font-name-asian="Verdana1" style:font-size-asian="11pt" style:font-name-complex="Verdana1" style:font-size-complex="11pt"/>
    </style:style>
    <style:style style:name="T8" style:family="text">
      <style:text-properties fo:color="#000000" style:font-name="Verdana1" fo:font-size="10pt" fo:font-style="italic" style:font-name-asian="Verdana1" style:font-size-asian="10pt" style:font-style-asian="italic" style:font-name-complex="Verdana1" style:font-size-complex="10pt" style:font-style-complex="italic"/>
    </style:style>
    <style:style style:name="T9" style:family="text">
      <style:text-properties style:use-window-font-color="true" style:font-name="Verdana1" fo:font-size="10pt" style:font-name-asian="Verdana1" style:font-size-asian="10pt" style:font-name-complex="Verdana1" style:font-size-complex="10pt"/>
    </style:style>
    <style:style style:name="T10" style:family="text">
      <style:text-properties fo:color="#000000" style:font-name="Verdana1" fo:font-size="11pt" fo:font-style="normal" style:font-name-asian="Verdana1" style:font-size-asian="11pt" style:font-style-asian="normal" style:font-name-complex="Verdana1" style:font-size-complex="11pt"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9pt" style:font-size-asian="9pt" style:font-size-complex="9pt"/>
    </style:style>
    <style:style style:name="T13" style:family="text">
      <style:text-properties fo:color="#000080" style:font-name="Verdana" fo:font-size="9pt" fo:font-weight="bold" style:font-size-asian="9pt" style:font-weight-asian="bold" style:font-size-complex="9pt" style:font-weight-complex="bold"/>
    </style:style>
    <style:style style:name="T14" style:family="text">
      <style:text-properties style:font-name="Verdana" fo:font-size="9pt" style:font-size-asian="9pt" style:font-size-complex="9pt"/>
    </style:style>
    <style:style style:name="T15" style:family="text">
      <style:text-properties style:font-name="Verdana" fo:font-size="9pt" style:font-size-asian="9pt" style:font-size-complex="9pt"/>
    </style:style>
    <style:style style:name="T16" style:family="text">
      <style:text-properties style:font-name="Verdana" fo:font-size="9pt" fo:font-weight="bold" style:font-size-asian="9pt" style:font-weight-asian="bold" style:font-size-complex="9pt" style:font-weight-complex="bold"/>
    </style:style>
    <style:style style:name="T17" style:family="text">
      <style:text-properties style:font-name="Verdana" fo:font-size="9pt" fo:font-weight="normal" style:font-size-asian="9pt" style:font-weight-asian="normal" style:font-size-complex="9pt" style:font-weight-complex="normal"/>
    </style:style>
    <style:style style:name="T18" style:family="text">
      <style:text-properties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1</text:span></text:p>
      <text:p text:style-name="P6">Topic: Knowing The Will of God 2</text:p>
      <text:p text:style-name="P6">Date: 22<text:span text:style-name="T2">nd</text:span> March 2007</text:p>
      <text:p text:style-name="P7"/>
      <text:p text:style-name="P7">In part one we dealt with the general issues concerning the will of God in our lives as mainly being God's “moral will” which is revealed in the Scriptures. We saw the “making the right decision” was not as important as “being the right person”. </text:p>
      <text:p text:style-name="P7"/>
      <text:p text:style-name="P7">With this much said I would like to move on to issues of the will of God in our life and ministry and the question most Christians ask at some point: “Am I on the right track in life?”. The following seven points assume that we have consulted Scripture first. The right track is always within the bounds of the Biblical commandments!</text:p>
      <text:p text:style-name="P7"/>
      <text:p text:style-name="P7">Being on the “right track” should always help us to also be the “right person” - that is <text:span text:style-name="T3">a more Christ-like individual</text:span>. <text:s/>If we are worn-out, grumpy, impatient and unloving then no matter how noble the track we may be on, it is probably the wrong one! <text:s/>Whenever I get involved in administration rather than teaching I find myself becoming frustrated, grumpy and irritable. As necessary as administration may be it is outside of my gifting and the spiritual effect is that “the fruit of the Spirit start falling off the tree”. Love, joy, peace and patience all seem to vanish when I take on such roles. However as soon as I get back to teaching the love, joy and peace return. Thus one sign that I am on the right track is how I grow as a person when I am doing that particular thing. This especially applies to “activist” Christians who tend to take on too many projects. You can reach the point where good things turn into bad things because they make you into a bad person - who neglects friends, family, worship and quiet times and where the fruit of the Spirit have vanished, and have perhaps even morphed into into the “results of the ministry”. <text:s/>God produces holy joyous saints, not hamsters on a treadmill!</text:p>
      <text:p text:style-name="P7"/>
      <text:p text:style-name="P7">Another guide to the will of God is a <text:span text:style-name="T3">clear conviction and a sense of inner peace.</text:span> If something leaves you inwardly uneasy so that you always have to justify it and find excuses for it - then it is never God's will. <text:s/>What is not from faith is sin! (Romans 14:23) On the other hand we are told to “let the peace of God rule (as umpire) in our hearts” (Colossians 3:15). This means that the peace of God, that inner tranquility of a clear Spirit-filled conscience, is a good guide to where the boundaries of action lie. If we push those boundaries too far we find ourselves in inner discomfort which is God's way of alerting us to a line that has been crossed.</text:p>
      <text:p text:style-name="P7"/>
      <text:p text:style-name="Standard"><text:span text:style-name="T4">A third guide to the will of God is “</text:span><text:span text:style-name="T5">holy wisdom</text:span><text:span text:style-name="T4">”: </text:span><text:span text:style-name="T6">James 3:17-18 MKJV</text:span><text:span text:style-name="T7"> <text:s/></text:span><text:span text:style-name="T8">But the wisdom that is from above is first truly pure, then peaceable, gentle, easy to be entreated, full of mercy and good fruits, without partiality and without hypocrisy. <text:s/>(18) <text:s/>And the fruit of righteousness is sown in peace by those who make peace. </text:span><text:span text:style-name="T4">If the matter seems wise and peaceable and righteous and full of mercy and good fruits then it partakes of holy wisdom and is “from above”. </text:span></text:p>
      <text:p text:style-name="Standard"><text:span text:style-name="T4"/></text:p>
      <text:p text:style-name="Standard"><text:span text:style-name="T4">By contrast James also writes: </text:span><text:span text:style-name="T6">James 3:14-16 MKJV</text:span><text:span text:style-name="T9"> <text:s/></text:span><text:span text:style-name="T8">But if you have bitter jealousy and strife in your hearts, do not glory and lie against the truth. <text:s/>(15) <text:s/>This is not the wisdom coming down from above, but is earthly, sensual, devilish. <text:s/>(16) <text:s/>For where envying and strife are, there is confusion and every foul deed. </text:span><text:span text:style-name="T10">So if the course of action springs from envy, selfish ambition, strife, carnality, divisiveness, then it is “from below”. <text:s/>This can easily sneak in disguised as a “business mentality” and completely ruin the ministry. </text:span></text:p>
      <text:p text:style-name="P8"/>
      <text:p text:style-name="P7">A <text:s/>fourth guide to the will of God is <text:span text:style-name="T3">godly outcomes</text:span>, otherwise known as “good fruits”. Do you see people saved when you do X? <text:s/>Is the body of Christ built up and edified? Are churches planted, people discipled and Christ proclaimed? Or on a more secular level – is a good worthy service provided? Are people helped? Is it constructive, good and helpful? This is why we have to think about our careers so carefully. Could you justify selling lottery tickets? Does that lead to godly outcomes?</text:p>
      <text:p text:style-name="P7"/>
      <text:p text:style-name="P7">The will of God for our life often contains a <text:span text:style-name="T3">consistent thread or pattern, )</text:span><text:span text:style-name="T11">which is our fifth point). I would be very surprised if God called me to be a stockbroker because so far He has always led me into a very simple and non-commercial lifestyle of consecration to the ministry. That is a consistent pattern for me over the last 26 years or so. God has a design for me which is “Franciscan”, simple, non-materialistic, joyous and kind. I need to be able to practice kindness and tough commercial decisions are simply “not me”. I am simply called to pray, think, write and teach. That is God's historical pattern for me. Yours may well be different. But by now you may have a sense of how God normally deals with you, and His will is normally found within that life-calling.</text:span></text:p>
      <text:p text:style-name="P7"/>
      <text:p text:style-name="P7">Point six is that <text:span text:style-name="T3">God's will is always freeing, and full of liberty and grace</text:span>. It is Satan who compels, hassles, hurries and nags. The cross takes away our guilt and what God has taken away He does not bring back! As the reformer Martin Luther once said “Hurry is not “of the Devil”, it IS the Devil!”. <text:s/>God does not manipulate, berate or intimidate us into anything. In fact He has called us to peace. If the only reason you are doing something is because you feel guilty, hassled or manipulated – then reconsider it immediately!</text:p>
      <text:p text:style-name="P7"/>
      <text:p text:style-name="P7">Lastly, point number seven is that <text:span text:style-name="T3">God's will always builds community</text:span>. God's will always leads to a deepening of love and fellowship because the central commandments of the Christian faith revolve around fellowship with God and man. If a building program starts tearing a church apart, then it needs be slowed down or even stopped. Or if a grand missionary venture just ends up hurting all the missionaries involved then it needs to be revised or abandoned. </text:p>
      <text:p text:style-name="P7"/>
      <text:p text:style-name="P7">Proud, exclusive, competitive, isolating, divisive, angry or demanding behavior is never the will of God. These things tear apart the fabric of love and relationship that is at the heart of Christian fellowship and the grace of God. The end never justifies the means. We cannot say “this project is just so necessary that I don't care if everyone gets hurt in the process”.</text:p>
      <text:p text:style-name="P7"/>
      <text:p text:style-name="P7">The question “Is this going to deepen my relationships with God and with others” is a vital one. No mortgage is worth the taking of a second job if the time commitment also means that there will be no time with God, family or church. No one on their deathbed ever says “I wish I had put in more time at the office!” <text:s/>But many regret not spending more time with their children or with the Lord.</text:p>
      <text:p text:style-name="P7"/>
      <text:p text:style-name="P7"/>
      <text:p text:style-name="P7">Blessings,</text:p>
      <text:p text:style-name="P7"/>
      <text:p text:style-name="P7">John Edmiston (<text:a xlink:type="simple" xlink:href="mailto:johned@aibi.ph">johned@aibi.ph</text:a>)<text:line-break/><text:span text:style-name="T12">Chairman/ CEO<text:line-break/>Antioch Internet Bible International<text:line-break/>http://www.aibi.ph</text:span></text:p>
      <text:p text:style-name="P7"/>
      <text:p text:style-name="P7"/>
      <text:p text:style-name="Standard"><text:span text:style-name="T13">REFER OTHERS:</text:span><text:span text:style-name="T14">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15">http://www.aibi.ph/eternity/</text:span></text:a><text:span text:style-name="T14"> <text:s/><text:line-break/>or they can just send a blank email to: </text:span><text:a xlink:type="simple" xlink:href="mailto:eternity-dbs-subscribe@strategicnetwork.org?subject=subscribe"><text:span text:style-name="T15">eternity-dbs-subscribe@strategicnetwork.org</text:span></text:a></text:p>
      <text:p text:style-name="P9"/>
      <text:p text:style-name="Standard"><text:span text:style-name="T13">EBOOKS &amp; ARCHIVES:</text:span><text:span text:style-name="T14"> </text:span><text:a xlink:type="simple" xlink:href="http://www.aibi.ph/eternity/"><text:span text:style-name="T15">http://www.aibi.ph/eternity/</text:span></text:a><text:span text:style-name="T14"> </text:span></text:p>
      <text:p text:style-name="P9"/>
      <text:p text:style-name="P9"><text:span text:style-name="T1">TO GET JOHN EDMISTON'S PRAYER NEWS:</text:span> <text:s/>send a blank email to <text:a xlink:type="simple" xlink:href="mailto:jednews-subscribe@yahoogroups.com">jednews-subscribe@yahoogroups.com</text:a></text:p>
      <text:p text:style-name="P7"/>
      <text:p text:style-name="P9">You are receiving this email because you either subscribed on the website, or sent an email to the subscribe address. We do not subscribe people without their consent.</text:p>
      <text:p text:style-name="Standard"><text:span text:style-name="T16">To subscribe </text:span><text:span text:style-name="T14">- send a blank email to:<text:line-break/></text:span><text:span text:style-name="T17"> </text:span><text:a xlink:type="simple" xlink:href="mailto:eternity-dbs-subscribe@strategicnetwork.org"><text:span text:style-name="T18">eternity-dbs-subscribe@strategicnetwork.org</text:span></text:a></text:p>
      <text:p text:style-name="Standard"><text:span text:style-name="T16">To unsubscribe</text:span><text:span text:style-name="T14"> - send a blank email to: <text:line-break/></text:span><text:a xlink:type="simple" xlink:href="mailto:eternity-dbs-unsubscribe@strategicnetwork.org"><text:span text:style-name="T1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3-22T20:21:18</meta:creation-date>
    <dc:creator>John Edmiston</dc:creator>
    <dc:date>2007-03-22T21:41:00</dc:date>
    <dc:language>en-US</dc:language>
    <meta:editing-cycles>8</meta:editing-cycles>
    <meta:editing-duration>PT1H19M41S</meta:editing-duration>
    <meta:template xlink:type="simple" xlink:actuate="onRequest" xlink:role="template" xlink:href="../../../../../Application%20Data/OpenOffice.org2/user/template/Issues%20Of%20%20Faith%20-%20Eternity%20DBS.ott" xlink:title="Issues Of  Faith - Eternity DBS" meta:date="2007-03-22T20:21:18"/>
    <meta:user-defined meta:name="Info 1"/>
    <meta:user-defined meta:name="Info 2"/>
    <meta:user-defined meta:name="Info 3"/>
    <meta:user-defined meta:name="Info 4"/>
    <meta:document-statistic meta:table-count="0" meta:image-count="0" meta:object-count="0" meta:page-count="3" meta:paragraph-count="26" meta:word-count="1346" meta:character-count="7577"/>
  </office:meta>
</office:document-meta>
</file>