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askerville Old Face" svg:font-family="'Baskerville Old Face'"/>
    <style:font-face style:name="Courier New" svg:font-family="'Courier New'"/>
    <style:font-face style:name="Tahoma" svg:font-family="Tahoma"/>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80" style:font-name="Verdana"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800000" style:font-name="Verdana" fo:font-size="9pt" fo:font-weight="bold" style:font-size-asian="9pt" style:font-weight-asian="bold" style:font-size-complex="9pt" style:font-weight-complex="bold"/>
    </style:style>
    <style:style style:name="P5" style:family="paragraph" style:parent-style-name="Standard">
      <style:paragraph-properties fo:text-align="start" style:justify-single-word="false"/>
      <style:text-properties style:font-name="Verdana" fo:font-size="11pt" style:font-size-asian="11pt" style:font-size-complex="11pt"/>
    </style:style>
    <style:style style:name="P6" style:family="paragraph" style:parent-style-name="Standard">
      <style:paragraph-properties fo:text-align="start" style:justify-single-word="false"/>
      <style:text-properties fo:color="#000080" style:font-name="Verdana" fo:font-size="11pt" fo:font-weight="bold" style:font-size-asian="11pt" style:font-weight-asian="bold" style:font-size-complex="11pt" style:font-weight-complex="bold"/>
    </style:style>
    <style:style style:name="P7" style:family="paragraph" style:parent-style-name="Standard">
      <style:text-properties style:font-name="Verdana" fo:font-size="11pt" style:font-size-asian="11pt" style:font-size-complex="11pt"/>
    </style:style>
    <style:style style:name="P8" style:family="paragraph" style:parent-style-name="Standard">
      <style:text-properties style:font-name="Verdana" fo:font-size="9pt" style:font-size-asian="9pt" style:font-size-complex="9pt"/>
    </style:style>
    <style:style style:name="T1" style:family="text">
      <style:text-properties fo:color="#000080" fo:font-weight="bold" style:font-weight-asian="bold" style:font-weight-complex="bold"/>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fo:font-size="9pt" style:font-size-asian="9pt" style:font-size-complex="9pt"/>
    </style:style>
    <style:style style:name="T5" style:family="text">
      <style:text-properties fo:color="#000080" style:font-name="Verdana" fo:font-size="9pt" fo:font-weight="bold" style:font-size-asian="9pt" style:font-weight-asian="bold" style:font-size-complex="9pt" style:font-weight-complex="bold"/>
    </style:style>
    <style:style style:name="T6" style:family="text">
      <style:text-properties style:font-name="Verdana" fo:font-size="9pt" style:font-size-asian="9pt" style:font-size-complex="9pt"/>
    </style:style>
    <style:style style:name="T7" style:family="text">
      <style:text-properties style:font-name="Verdana" fo:font-size="9pt" style:font-size-asian="9pt" style:font-size-complex="9pt"/>
    </style:style>
    <style:style style:name="T8" style:family="text">
      <style:text-properties style:font-name="Verdana" fo:font-size="9pt" fo:font-weight="bold" style:font-size-asian="9pt" style:font-weight-asian="bold" style:font-size-complex="9pt" style:font-weight-complex="bold"/>
    </style:style>
    <style:style style:name="T9" style:family="text">
      <style:text-properties style:font-name="Verdana" fo:font-size="9pt" fo:font-weight="normal" style:font-size-asian="9pt" style:font-weight-asian="normal" style:font-size-complex="9pt" style:font-weight-complex="normal"/>
    </style:style>
    <style:style style:name="T10" style:family="text">
      <style:text-properties style:font-name="Verdana" fo:font-size="9pt" fo:font-weight="normal" style:font-size-asian="9pt" style:font-weight-asian="normal" style:font-size-complex="9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ernity Daily Bible Study</text:p>
      <text:p text:style-name="P2">Issues <text:s/>Of Faith</text:p>
      <text:p text:style-name="P3"/>
      <text:p text:style-name="P4">PLEASE PRAY FOR THE ONLINE MINISTRY OF JOHN &amp; MINDA EDMISTON</text:p>
      <text:p text:style-name="P5"><text:line-break/><text:span text:style-name="T1">Number: 641</text:span></text:p>
      <text:p text:style-name="P6">Topic: Will Of God 12 – Employment Decisions</text:p>
      <text:p text:style-name="P6">Date: 12<text:span text:style-name="T2">th</text:span> April 2007</text:p>
      <text:p text:style-name="P7"/>
      <text:p text:style-name="P7">In this final installment in our series on Knowing The Will of God we will examine the area of godly decision-making in the area of one's employment. </text:p>
      <text:p text:style-name="P7"/>
      <text:p text:style-name="P7">The first principle is that any legitimate employment will be ethical, positive, productive and useful; something that is a blessing to others; that reflects our original role as stewards of God's Creation - and which allows us to diligently apply the wisdom and knowledge that God gives us. </text:p>
      <text:p text:style-name="P7"/>
      <text:p text:style-name="P7">You can be a street-sweeper or a surgeon, a nurse or a nuclear scientist, anything that is good and productive and honorable. However some careers are clearly not God's will:</text:p>
      <text:p text:style-name="P7"/>
      <text:p text:style-name="P7">The first category are jobs that are clearly forbidden to Christians. These are jobs that are illegal or unethical, or which involve deceit, lying and manipulation on a daily basis. You cannot be a Christian burglar, Christian drug-dealer or <text:s/>Christian con-artist. Jobs involving blatant dishonesty, misrepresentation of products, financial short-cuts, <text:s/>tax-minimization scams, immigration scams and so on are clearly not for the believer. Some forms of deceptive <text:s/>multi-level marketing and “hard-selling” would also fit in this category. Also jobs that require you to deny Christ or promote idolatry such as working in a New Age bookstore or selling idols and witchcraft paraphernalia. If you cannot have a clear Christian conscience in your employment then you should not be doing the work. </text:p>
      <text:p text:style-name="P7"/>
      <text:p text:style-name="P7">The next category of “doubtful” jobs are those that involve pure buying and selling, that are purely speculative and unproductive – such as a gold speculator, foreign exchange trader, buyer and seller of commodities, or day trader of stocks. These jobs neither help people's growth nor produce useful products. They are not part of our stewardship of Creation and they are without compassion. No gold trader considers the poor! In Christian terms these jobs are sub-optimal as nothing useful is actually created. They just involve the movement of pieces of paper. Ezekiel 28 calls Satan the prince of trade and it was his ruthless violent trading that caused his fall from heaven. While the Bible celebrates soldiers, kings, fishermen, craftsmen, and small businessmen there is not a single merchant, trader or banker among the major heroes of faith in the Bible. It seems that you really cannot serve both God and Mammon. </text:p>
      <text:p text:style-name="P7"/>
      <text:p text:style-name="P7">The third category of jobs that Christians should stay away from are those jobs that while OK in themselves are part of organizations that have very negative impact on society such as cigarette manufacturing, running a liquor store, selling lottery tickets, producing banned agricultural chemicals or carcinogenic substances, 'sweatshop' style manufacturing, and firms that are very ruthless with their franchisees and suppliers. The Christian may be just a pay clerk - but they are enabling an operation that is detrimental to society as a whole. Alternative employment should be considered, if at all possible.</text:p>
      <text:p text:style-name="P7">What then might the Holy Spirit want you to do? <text:s/>God was fine with Jesus being a carpenter until He was 30, and God has blessed people in many different kinds of businesses and occupations. However God is wise, creative, faithful, positive and responsible and does high quality work, so therefore you as a His son or daughter should also aim to do work that reflects these characteristics. The first Spirit-filled person in the Bible was Bezalel who was the artisan who made the tabernacle and the Ark of the Covenant. High quality workmanship was the result of Bezalel's being filled with the Spirit of God (Exodus 31:1-11, 35:30-35). And in Acts, Dorcas was praised for her handcrafts on behalf of the poor (Acts 9:36-41). </text:p>
      <text:p text:style-name="P7"/>
      <text:p text:style-name="P7">Whatever your employment it should be just, righteous and productive, and preferably creative in some positive way. You should be able to come home at the end of the day and be deeply satisfied with what you have done. You should feel that, in some small way, you have made the world a better place to live in. On a personal level your employment should use your abilities, talents and ideas and be something that flows from your own godly inner motivations. It should also provide for your daily needs.</text:p>
      <text:p text:style-name="P7"/>
      <text:p text:style-name="P7">You may be wondering 'should I be a dentist or an architect' <text:s/>or should I work for company X or company Y. By all means pray about it and seek advice, but also do your homework and find out about the company or career. Career guidance tests such as John <text:s/>Holland's <text:span text:style-name="T3">Self-Directed Search</text:span> can also be very accurate and helpful. The book <text:span text:style-name="T3">What Color Is Your Parachute</text:span> by Richard N. Bolles is a career guidance book written by a Christian minister who regards work as 'vocation'. It is full of good exercises to help you make wise career choices. I just checked and the 2007 edition is available for $12 on Amazon.com <text:s/></text:p>
      <text:p text:style-name="P7"/>
      <text:p text:style-name="P7">One helpful question is “Can I see my work as my ministry?” - many school-teachers, nurses, doctors, policemen and even car mechanics see their work as a service to others and a ministry to God. They are thankful that they can do their work 'heartily as unto the Lord'. When the work can be viewed as a ministry there is a much greater sense of personal fulfillment. </text:p>
      <text:p text:style-name="P7"/>
      <text:p text:style-name="P7">Make your employment a matter of prayer and do not let friends and family push you into a wrong decision. Much of your waking life will be spent at work and your work will even shape and mold you as the years go by – so be careful how you choose. Take pen and paper and think deeply. While financial considerations are important, ethical considerations and personal satisfaction with the job are even more important! </text:p>
      <text:p text:style-name="P7"/>
      <text:p text:style-name="P7">Ask God to show you yourself, your abilities, and your optimal direction in life. Let God show you what is holy, beautiful, good, wise and lovely. Seek to do that which is highest and best (Philippians 4:8) and which involves 'noble plans' (Isaiah 32:8). Try to untangle the motivations of your heart so that you follow the Spirit and not the flesh (Galatians 5:16-18, Romans 8:4-6). The best may seem impossible, but remember with God all things are possible (Matthew 19:26) and you can do all things through Christ who strengthens you (Philippians 4:13). Then follow that path and work with all diligence (Proverbs 10:4) - for diligence is part of what makes godly dreams come true (Proverbs 21:5).</text:p>
      <text:p text:style-name="P7"/>
      <text:p text:style-name="P7">Ask God to give you a personal vision for your life. He may just say 'trust Me', or He may reveal a long-term pathway for you, or even a calling to the ministry. Take time to fast and pray and wait on God. Even take whole day or two as a retreat. God has a beautiful plan for your life and He will guide you every step of the way as you obey Him and listen to His voice!</text:p>
      <text:p text:style-name="P7"/>
      <text:p text:style-name="P7"/>
      <text:p text:style-name="P7">Blessings,</text:p>
      <text:p text:style-name="P7"/>
      <text:p text:style-name="P7">John Edmiston (<text:a xlink:type="simple" xlink:href="mailto:johned@aibi.ph">johned@aibi.ph</text:a>)<text:line-break/><text:span text:style-name="T4">Chairman/ CEO<text:line-break/>Antioch Internet Bible International<text:line-break/>http://www.aibi.ph</text:span></text:p>
      <text:p text:style-name="P7"/>
      <text:p text:style-name="P7"/>
      <text:p text:style-name="Standard"><text:span text:style-name="T5">REFER OTHERS:</text:span><text:span text:style-name="T6">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7">http://www.aibi.ph/eternity/</text:span></text:a><text:span text:style-name="T6"> <text:s/><text:line-break/>or they can just send a blank email to: </text:span><text:a xlink:type="simple" xlink:href="mailto:eternity-dbs-subscribe@strategicnetwork.org?subject=subscribe"><text:span text:style-name="T7">eternity-dbs-subscribe@strategicnetwork.org</text:span></text:a></text:p>
      <text:p text:style-name="P8"/>
      <text:p text:style-name="Standard"><text:span text:style-name="T5">EBOOKS &amp; ARCHIVES:</text:span><text:span text:style-name="T6"> </text:span><text:a xlink:type="simple" xlink:href="http://www.aibi.ph/eternity/"><text:span text:style-name="T7">http://www.aibi.ph/eternity/</text:span></text:a><text:span text:style-name="T6"> </text:span></text:p>
      <text:p text:style-name="P8"/>
      <text:p text:style-name="P8"><text:span text:style-name="T1">TO GET JOHN EDMISTON'S PRAYER NEWS:</text:span> <text:s/>send a blank email to <text:a xlink:type="simple" xlink:href="mailto:jednews-subscribe@yahoogroups.com">jednews-subscribe@yahoogroups.com</text:a></text:p>
      <text:p text:style-name="P7"/>
      <text:p text:style-name="P8">You are receiving this email because you either subscribed on the website, or sent an email to the subscribe address. We do not subscribe people without their consent.</text:p>
      <text:p text:style-name="Standard"><text:span text:style-name="T8">To subscribe </text:span><text:span text:style-name="T6">- send a blank email to:<text:line-break/></text:span><text:span text:style-name="T9"> </text:span><text:a xlink:type="simple" xlink:href="mailto:eternity-dbs-subscribe@strategicnetwork.org"><text:span text:style-name="T10">eternity-dbs-subscribe@strategicnetwork.org</text:span></text:a></text:p>
      <text:p text:style-name="Standard"><text:span text:style-name="T8">To unsubscribe</text:span><text:span text:style-name="T6"> - send a blank email to: <text:line-break/></text:span><text:a xlink:type="simple" xlink:href="mailto:eternity-dbs-unsubscribe@strategicnetwork.org"><text:span text:style-name="T7">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askerville Old Face" svg:font-family="'Baskerville Old Face'"/>
    <style:font-face style:name="Courier New" svg:font-family="'Courier New'"/>
    <style:font-face style:name="Tahoma" svg:font-family="Tahoma"/>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John Edmiston</meta:initial-creator>
    <meta:creation-date>2007-04-11T21:00:26</meta:creation-date>
    <dc:creator>John Edmiston</dc:creator>
    <dc:date>2007-04-11T22:39:09</dc:date>
    <dc:language>en-US</dc:language>
    <meta:editing-cycles>9</meta:editing-cycles>
    <meta:editing-duration>PT1H21M2S</meta:editing-duration>
    <meta:template xlink:type="simple" xlink:actuate="onRequest" xlink:role="template" xlink:href="../../../../../Application%20Data/OpenOffice.org2/user/template/Issues%20Of%20%20Faith%20-%20Eternity%20DBS.ott" xlink:title="Issues Of  Faith - Eternity DBS" meta:date="2007-04-11T21:00:26"/>
    <meta:user-defined meta:name="Info 1"/>
    <meta:user-defined meta:name="Info 2"/>
    <meta:user-defined meta:name="Info 3"/>
    <meta:user-defined meta:name="Info 4"/>
    <meta:document-statistic meta:table-count="0" meta:image-count="0" meta:object-count="0" meta:page-count="3" meta:paragraph-count="27" meta:word-count="1322" meta:character-count="7752"/>
  </office:meta>
</office:document-meta>
</file>