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9" style:family="paragraph" style:parent-style-name="Standard" style:list-style-name="L1">
      <style:text-properties style:font-name="Verdana" fo:font-size="11pt" style:font-size-asian="11pt" style:font-size-complex="11pt"/>
    </style:style>
    <style:style style:name="P10" style:family="paragraph" style:parent-style-name="Standard" style:list-style-name="L2">
      <style:text-properties style:font-name="Verdana" fo:font-size="11pt" style:font-size-asian="11pt" style:font-size-complex="11pt"/>
    </style:style>
    <style:style style:name="P11"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color="#008080" style:font-name="Verdana1" fo:font-weight="bold" style:font-name-asian="Verdana1" style:font-weight-asian="bold" style:font-name-complex="Verdana1" style:font-weight-complex="bold"/>
    </style:style>
    <style:style style:name="T4" style:family="text">
      <style:text-properties style:use-window-font-color="true" style:font-name="Verdana1" style:font-name-asian="Verdana1" style:font-name-complex="Verdana1"/>
    </style:style>
    <style:style style:name="T5" style:family="text">
      <style:text-properties style:use-window-font-color="true" style:font-name="Verdana1" fo:font-style="italic" style:font-name-asian="Verdana1" style:font-style-asian="italic" style:font-name-complex="Verdana1" style:font-style-complex="italic"/>
    </style:style>
    <style:style style:name="T6" style:family="text">
      <style:text-properties fo:font-size="9pt" style:font-size-asian="9pt" style:font-size-complex="9pt"/>
    </style:style>
    <style:style style:name="T7" style:family="text">
      <style:text-properties fo:color="#000080" style:font-name="Verdana" fo:font-size="9pt" fo:font-weight="bold" style:font-size-asian="9pt" style:font-weight-asian="bold" style:font-size-complex="9pt" style:font-weight-complex="bold"/>
    </style:style>
    <style:style style:name="T8" style:family="text">
      <style:text-properties style:font-name="Verdana" fo:font-size="9pt" style:font-size-asian="9pt" style:font-size-complex="9pt"/>
    </style:style>
    <style:style style:name="T9" style:family="text">
      <style:text-properties style:font-name="Verdana" fo:font-size="9pt" style:font-size-asian="9pt" style:font-size-complex="9pt"/>
    </style:style>
    <style:style style:name="T10" style:family="text">
      <style:text-properties style:font-name="Verdana" fo:font-size="9pt" fo:font-weight="bold" style:font-size-asian="9pt" style:font-weight-asian="bold" style:font-size-complex="9pt" style:font-weight-complex="bold"/>
    </style:style>
    <style:style style:name="T11" style:family="text">
      <style:text-properties style:font-name="Verdana" fo:font-size="9pt" fo:font-weight="normal" style:font-size-asian="9pt" style:font-weight-asian="normal" style:font-size-complex="9pt" style:font-weight-complex="normal"/>
    </style:style>
    <style:style style:name="T12"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9</text:span></text:p>
      <text:p text:style-name="P6">Topic: Will Of God - 10</text:p>
      <text:p text:style-name="P6">Date: 9<text:span text:style-name="T2">th</text:span> April 2007</text:p>
      <text:p text:style-name="P7"/>
      <text:p text:style-name="P7">How do we know the will of God for our most important relationships – who we marry, do business with, partner with in ministry and so on? <text:s/>The Bible specifically warns us against just following our feelings or going on attraction or charm:</text:p>
      <text:p text:style-name="P7"/>
      <text:p text:style-name="P7"><text:span text:style-name="T3">Proverbs 31:30 HCSB</text:span><text:span text:style-name="T4"> <text:s/></text:span><text:span text:style-name="T5">Charm is deceptive and beauty is fleeting, but a woman who fears the LORD will be praised.</text:span></text:p>
      <text:p text:style-name="P8"/>
      <text:p text:style-name="P7">In fact Proverbs warns us against associating with 14 different categories of people:</text:p>
      <text:p text:style-name="P7"/>
      <text:list text:style-name="L1">
        <text:list-item>
          <text:p text:style-name="P9">The violent, angry man (lest you learn his ways)</text:p>
        </text:list-item>
        <text:list-item>
          <text:p text:style-name="P9">Criminals, robbers and bandits who lie in wait for others and get punished </text:p>
        </text:list-item>
        <text:list-item>
          <text:p text:style-name="P9">The unrighteous 'wicked' who do not fear God or obey His commandments</text:p>
        </text:list-item>
        <text:list-item>
          <text:p text:style-name="P9">The 'harlot' or immoral woman (or man)</text:p>
        </text:list-item>
        <text:list-item>
          <text:p text:style-name="P9">The <text:s/>overly naive, silly, unwise and undiscerning 'fool' who just goes from one disaster to another.</text:p>
        </text:list-item>
        <text:list-item>
          <text:p text:style-name="P9">The unteachable stupid and boorish person</text:p>
        </text:list-item>
        <text:list-item>
          <text:p text:style-name="P9">The 'sluggard' or chronically lazy person, the unreliable and irresponsible person </text:p>
        </text:list-item>
        <text:list-item>
          <text:p text:style-name="P9">The insincere flatterer</text:p>
        </text:list-item>
        <text:list-item>
          <text:p text:style-name="P9"><text:s/>The nagging, contentious and perpetually critical wife (or husband)</text:p>
        </text:list-item>
        <text:list-item>
          <text:p text:style-name="P9"><text:s/>The loudmouth, the inappropriate jester, the mocker and scoffer</text:p>
        </text:list-item>
        <text:list-item>
          <text:p text:style-name="P9">The drunkard, or the modern equivalents - the gambler, and drug addict</text:p>
        </text:list-item>
        <text:list-item>
          <text:p text:style-name="P9"><text:s/>The out-of-control person </text:p>
        </text:list-item>
        <text:list-item>
          <text:p text:style-name="P9"><text:s/>The mean, selfish and stingy - particularly if they are wealthy and controlling</text:p>
        </text:list-item>
        <text:list-item>
          <text:p text:style-name="P9"><text:s/>The proud and conceited person who is “wise on his own eyes”</text:p>
        </text:list-item>
      </text:list>
      <text:p text:style-name="P7"/>
      <text:p text:style-name="P7">In addition to these 14 people who will mess up our life the New Testament adds at least 6 others:</text:p>
      <text:p text:style-name="P7"/>
      <text:list text:style-name="L2">
        <text:list-item>
          <text:p text:style-name="P10">The heretic, false prophet or false teacher (Matthew 7:15, Romans 16:17, 2 John 1:10,11)</text:p>
        </text:list-item>
        <text:list-item>
          <text:p text:style-name="P10">Quarrelsome people who get contentious over small matters (1 Timothy 6;20, 2 Timothy 2:16, Titus 3:9,10)</text:p>
        </text:list-item>
        <text:list-item>
          <text:p text:style-name="P10">The legalistic (as in the Pharisees) (Matthew 10:17, 16:6,12)</text:p>
        </text:list-item>
        <text:list-item>
          <text:p text:style-name="P10">Position-seeking religious leaders (as in the scribes and the Sadducees) (Mark 12:38, Matthew 16:6,12, Luke 20:46)</text:p>
        </text:list-item>
        <text:list-item>
          <text:p text:style-name="P10">The unconverted - especially as a close partner who we are 'unequally yoked with' (2 Corinthians 6:14-18)</text:p>
        </text:list-item>
        <text:list-item>
          <text:p text:style-name="P10">Those who have a form of godliness but who have no power (2 Timothy 3:5)</text:p>
        </text:list-item>
      </text:list>
      <text:p text:style-name="P7"/>
      <text:p text:style-name="P7">It may come as a surprise to many that the Bible warns us NOT to have close relationships with these 20 kinds of people, in the case of false teachers we are not even to give them the time of day (2 John 1:10,11)!</text:p>
      <text:p text:style-name="P7"/>
      <text:p text:style-name="P7">You see if you marry a heavy drinker or a drug addict you are asking for a life of misery and if you take a gambler into your business you are just asking for financial ruin – and even embezzlement! And you certainly don't want the counsel of a false prophet!</text:p>
      <text:p text:style-name="P7"/>
      <text:p text:style-name="P7">In the case of marrying unbelievers I have written a whole article on it which lists nine good biblical reasons why it is a huge mistake and you can find that at: <text:line-break/><text:a xlink:type="simple" xlink:href="http://www.aibi.ph/articles/noway.htm">http://www.aibi.ph/articles/noway.htm</text:a></text:p>
      <text:p text:style-name="P7"/>
      <text:p text:style-name="P7">The Bible tells us to choose our friends, business partners, ministry partners - and of course our husband or wife with great care!</text:p>
      <text:p text:style-name="P7"/>
      <text:p text:style-name="P7">Finding God's will starts with following God's good advice in the first place! Your friends do not all have to be boring - but they do have to be good, wise and reliable. If you are caught up in a friendship that is destructive, first go to prayer and ask God to 'break the soul tie in Jesus' Name'. Break the emotional bond that holds you to that wrong person (I am not talking about a marriage here). Start moving away from the negative influence of that person as swiftly and as decisively as you can – even if they are very manipulative and charming.</text:p>
      <text:p text:style-name="P7"/>
      <text:p text:style-name="P7">I used to be very easily controlled by forceful and highly manipulative people. I wanted to “be nice” and to avoid conflict and to be cooperative and kind. People readily took advantage of me and I never even knew how! Until I read Proverbs and realized God did NOT want me to 'just accept' everyone and to readily associate with everyone! The godly person was also supposed to be wise and street-smart about people and their intentions!</text:p>
      <text:p text:style-name="P7"/>
      <text:p text:style-name="P7">Now I can still be fooled, but I am trying to be wise! God also helps me by giving me the Holy Spirit to open my eyes to the nature of people. God helps me to notice things like certain facts that do not add up, or the people they hang out with – or do <text:s/>not hang out with (e.g. are they always surrounded by “Yes Men'). <text:s/>God can help you to make wise relationship decisions!</text:p>
      <text:p text:style-name="P7"/>
      <text:p text:style-name="P7">God also arranges 'divine appointments' where we meet someone who becomes a good friend or a mentor or a source of encouragement or even our husband or our wife. God will lead you to frank, honest, born-again, Bible-believing folk who walk in the Spirit and the truth. They might not be the most comfortable people at first, they may even be very plain and unattractive at first glance, but they will bring a mighty blessing into your life!</text:p>
      <text:p text:style-name="P7"/>
      <text:p text:style-name="P7">Look at 'the fruit' – are they a good solid Christian? Do they have the fruit of the Spirit – particularly love, joy, peace, patience and humility? Have they achieved something with their life or are they 'just a load of hot air'? Do they treat their friends and family with gentleness, courtesy and respect? Are they generous and do they enjoy being a blessing or are they stingy and materialistic, a lover of money and of self? Are they positive and full of faith? Are they wise and prudent or are they someone who you will always have to 'pick up the pieces' after? What are their actions and reactions like? Does their life line up with the word of God? </text:p>
      <text:p text:style-name="P7"/>
      <text:p text:style-name="P7">Finally do they fill you with peace when you are with them? Does it feel good and solid and affirming to be around them - or are you always on edge? Do they feel safe and good and strong or does something tell you that this is 'risky'? Do these subjective tests AFTER you have checked them out using the other criteria because our feelings can fool us (especially when we <text:s/>want them to!). </text:p>
      <text:p text:style-name="P7"/>
      <text:p text:style-name="P7">The people in your life can make you or break you – so choose them carefully and prayerfully and follow God's good advice in the Bible!</text:p>
      <text:p text:style-name="P7"/>
      <text:p text:style-name="P7">Blessings,</text:p>
      <text:p text:style-name="P7"/>
      <text:p text:style-name="P7">John Edmiston (<text:a xlink:type="simple" xlink:href="mailto:johned@aibi.ph">johned@aibi.ph</text:a>)<text:line-break/><text:span text:style-name="T6">Chairman/ CEO<text:line-break/>Antioch Internet Bible International<text:line-break/>http://www.aibi.ph</text:span></text:p>
      <text:p text:style-name="P7"/>
      <text:p text:style-name="P7"/>
      <text:p text:style-name="Standard"><text:span text:style-name="T7">REFER OTHERS:</text:span><text:span text:style-name="T8">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9">http://www.aibi.ph/eternity/</text:span></text:a><text:span text:style-name="T8"> <text:s/><text:line-break/>or they can just send a blank email to: </text:span><text:a xlink:type="simple" xlink:href="mailto:eternity-dbs-subscribe@strategicnetwork.org?subject=subscribe"><text:span text:style-name="T9">eternity-dbs-subscribe@strategicnetwork.org</text:span></text:a></text:p>
      <text:p text:style-name="P11"/>
      <text:p text:style-name="Standard"><text:span text:style-name="T7">EBOOKS &amp; ARCHIVES:</text:span><text:span text:style-name="T8"> </text:span><text:a xlink:type="simple" xlink:href="http://www.aibi.ph/eternity/"><text:span text:style-name="T9">http://www.aibi.ph/eternity/</text:span></text:a><text:span text:style-name="T8"> </text:span></text:p>
      <text:p text:style-name="P11"/>
      <text:p text:style-name="P11"><text:span text:style-name="T1">TO GET JOHN EDMISTON'S PRAYER NEWS:</text:span> <text:s/>send a blank email to <text:a xlink:type="simple" xlink:href="mailto:jednews-subscribe@yahoogroups.com">jednews-subscribe@yahoogroups.com</text:a></text:p>
      <text:p text:style-name="P7"/>
      <text:p text:style-name="P11">You are receiving this email because you either subscribed on the website, or sent an email to the subscribe address. We do not subscribe people without their consent.</text:p>
      <text:p text:style-name="Standard"><text:span text:style-name="T10">To subscribe </text:span><text:span text:style-name="T8">- send a blank email to:<text:line-break/></text:span><text:span text:style-name="T11"> </text:span><text:a xlink:type="simple" xlink:href="mailto:eternity-dbs-subscribe@strategicnetwork.org"><text:span text:style-name="T12">eternity-dbs-subscribe@strategicnetwork.org</text:span></text:a></text:p>
      <text:p text:style-name="Standard"><text:span text:style-name="T10">To unsubscribe</text:span><text:span text:style-name="T8"> - send a blank email to: <text:line-break/></text:span><text:a xlink:type="simple" xlink:href="mailto:eternity-dbs-unsubscribe@strategicnetwork.org"><text:span text:style-name="T9">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09T21:42:57</meta:creation-date>
    <dc:creator>John Edmiston</dc:creator>
    <dc:date>2007-04-09T22:55:54</dc:date>
    <dc:language>en-US</dc:language>
    <meta:editing-cycles>4</meta:editing-cycles>
    <meta:editing-duration>PT10M46S</meta:editing-duration>
    <meta:template xlink:type="simple" xlink:actuate="onRequest" xlink:role="template" xlink:href="../../../../../Application%20Data/OpenOffice.org2/user/template/Issues%20Of%20%20Faith%20-%20Eternity%20DBS.ott" xlink:title="Issues Of  Faith - Eternity DBS" meta:date="2007-04-09T21:42:57"/>
    <meta:user-defined meta:name="Info 1"/>
    <meta:user-defined meta:name="Info 2"/>
    <meta:user-defined meta:name="Info 3"/>
    <meta:user-defined meta:name="Info 4"/>
    <meta:document-statistic meta:table-count="0" meta:image-count="0" meta:object-count="0" meta:page-count="3" meta:paragraph-count="49" meta:word-count="1194" meta:character-count="6806"/>
  </office:meta>
</office:document-meta>
</file>